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39in" fo:line-height="115%" style:text-autospace="none"/>
      <style:text-properties style:font-name="Calibri" fo:font-size="11pt" fo:language="en" fo:country="none" style:font-name-asian="Calibri" style:font-size-asian="11pt" style:font-name-complex="Calibri" style:font-size-complex="11pt"/>
    </style:style>
    <style:style style:name="P2" style:family="paragraph" style:parent-style-name="Standard" style:list-style-name="">
      <style:paragraph-properties style:text-autospace="none"/>
    </style:style>
    <style:style style:name="P3" style:family="paragraph" style:parent-style-name="Standard" style:list-style-name="">
      <style:paragraph-properties style:text-autospace="none"/>
      <style:text-properties fo:font-size="14pt" fo:font-weight="bold" style:font-size-asian="14pt" style:font-weight-asian="bold" style:font-size-complex="14pt" style:font-weight-complex="bold"/>
    </style:style>
    <style:style style:name="P4" style:family="paragraph" style:parent-style-name="Standard">
      <style:paragraph-properties fo:margin-top="0in" fo:margin-bottom="0.139in" fo:line-height="115%" style:text-autospace="none"/>
      <style:text-properties style:font-name="Calibri" fo:font-size="11pt" fo:language="en" fo:country="none" style:font-name-asian="Calibri" style:font-size-asian="11pt" style:font-name-complex="Calibri" style:font-size-complex="11pt"/>
    </style:style>
    <style:style style:name="T1" style:family="text">
      <style:text-properties fo:color="#000000" style:text-underline-style="solid" style:text-underline-width="auto" style:text-underline-color="font-color"/>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text:s text:c="3"/>Disc Jockey-Media Email List</text:p>
        <text:p text:style-name="P2"/>
        <text:p text:style-name="P2"><text:s text:c="2"/>This is the latest list of media started by Voleta Hummel (over 30 years ago) for the Western Music Association artists. <text:s/>After she retired, it was picked up by Rope Burns Publication. <text:s/>It was also listed by the Academy of Western Artists along with the International Western Music Association. The purpose of the list is for performers to get their music to the media. <text:s/>It started with cassettes, then came the CDs and now it is on the internet. <text:s/>If you find bad emails, changes, etc., please notify <text:a xlink:type="simple" xlink:href="mailto:working_cowboy@hotmail.com">working_cowboy@hotmail.com</text:a>.</text:p>
        <text:p text:style-name="P2"/>
        <text:p text:style-name="P2"/>
        <text:p text:style-name="P1"><text:a xlink:type="simple" xlink:href="mailto:075cranch@gmail.com">075cranch@gmail.com</text:a></text:p>
        <text:p text:style-name="P1">943theox@gmail.com</text:p>
        <text:p text:style-name="P1">9west@usa.com</text:p>
        <text:p text:style-name="P1">accountry@orcon.net.nz</text:p>
        <text:p text:style-name="P1">achatz@web.de</text:p>
        <text:p text:style-name="P1">acrean@southeastradio.ie</text:p>
        <text:p text:style-name="P1">acrossthepond17@yahoo.com</text:p>
        <text:p text:style-name="P1"><text:a xlink:type="simple" xlink:href="mailto:actionworksmusic@gmail.com">actionworksmusic@gmail.com</text:a></text:p>
        <text:p text:style-name="P1">actorkellyjamesmail.comtomslyrics@gmail.com</text:p>
        <text:p text:style-name="P1">admccartney@utexas.edu</text:p>
        <text:p text:style-name="P1"><text:a xlink:type="simple" xlink:href="mailto:admin@3wayfm.org.au">admin@3wayfm.org.au</text:a></text:p>
        <text:p text:style-name="P1"><text:a xlink:type="simple" xlink:href="mailto:admin@hamiltonradio.net">admin@hamiltonradio.net</text:a></text:p>
        <text:p text:style-name="P1">admin@ukcountryradio.com</text:p>
        <text:p text:style-name="P1">adrian.dempsey@downtown.co.uk</text:p>
        <text:p text:style-name="P1"><text:a xlink:type="simple" xlink:href="mailto:admin@ukcountryradio.com">admin@ukcountryradio.com</text:a></text:p>
        <text:p text:style-name="P1">admin@lempromos.com</text:p>
        <text:p text:style-name="P1"><text:a xlink:type="simple" xlink:href="mailto:agandkate@hotmail.com">agandkate@hotmail.com</text:a></text:p>
        <text:p text:style-name="P1">aaidanmurphy@highlandradio.com</text:p>
        <text:p text:style-name="P1"><text:a xlink:type="simple" xlink:href="mailto:alabamahorsetalk@gmail.com">alabamahorsetalk@gmail.com</text:a></text:p>
        <text:p text:style-name="P1"><text:a xlink:type="simple" xlink:href="mailto:alan@alancackett.com">alan@alancackett.com</text:a></text:p>
        <text:p text:style-name="P1"><text:a xlink:type="simple" xlink:href="mailto:alan@docarts.com">alan@docarts.com</text:a></text:p>
        <text:p text:style-name="P1">alan@sirius-studios.com</text:p>
        <text:p text:style-name="P1"><text:a xlink:type="simple" xlink:href="mailto:alan@docarts.com">alan@docarts.com</text:a></text:p>
        <text:p text:style-name="P1">aidan.butler@rte.ie</text:p>
        <text:p text:style-name="P1">alanhare@gmail.com</text:p>
        <text:p text:style-name="P1">alanhare@gmail.com </text:p>
        <text:p text:style-name="P1">alan.w.foulkes@hotmail.com </text:p>
        <text:p text:style-name="P1">alanobrien2010@hotmail.com</text:p>
        <text:p text:style-name="P1">alkrtil@yahoo.com</text:p>
        <text:p text:style-name="P1">almosspromo@gmail.com</text:p>
        <text:p text:style-name="P1"><text:a xlink:type="simple" xlink:href="mailto:alyb1967@hotmail.co.uk">alyb1967@hotmail.co.uk</text:a></text:p>
        <text:p text:style-name="P1"><text:a xlink:type="simple" xlink:href="mailto:ajones@southestradio">ajones@southestradio</text:a></text:p>
        <text:p text:style-name="P1">albertob722@gmail.com</text:p>
        <text:p text:style-name="P1"><text:a xlink:type="simple" xlink:href="mailto:ama98802@bigpond.net.au">ama98802@bigpond.net.au</text:a></text:p>
        <text:p text:style-name="P1"><text:a xlink:type="simple" xlink:href="mailto:AmsterdamBobby@aol.com">AmsterdamBobby@aol.com</text:a></text:p>
        <text:p text:style-name="P1">andy.eliteradio@gmail.com</text:p>
        <text:p text:style-name="P1">amanda@ktex.net</text:p>
        <text:p text:style-name="P1">amberseay2@gmail.com</text:p>
        <text:p text:style-name="P1"><text:a xlink:type="simple" xlink:href="mailto:americanakwcradiostation@gmail.com">americanakwcradiostation@gmail.com</text:a></text:p>
        <text:p text:style-name="P1">AmsterdamBobby@@aol.com</text:p>
        <text:p text:style-name="P1"><text:a xlink:type="simple" xlink:href="mailto:angieward@iheartradio.com">angieward@iheartradio.com</text:a></text:p>
        <text:p text:style-name="P1"><text:a xlink:type="simple" xlink:href="mailto:anne.kennedy@eastcoastfm">anne.kennedy@eastcoastfm</text:a></text:p>
        <text:p text:style-name="P1"><text:a xlink:type="simple" xlink:href="mailto:annmarie@midwest">annmarie@midwest</text:a> radio.ie</text:p>
        <text:p text:style-name="P1"><text:a xlink:type="simple" xlink:href="mailto:ann@kcwm.net">ann@kcwm.net</text:a></text:p>
        <text:p text:style-name="P1"><text:a xlink:type="simple" xlink:href="mailto:annadoherty80@gmail.com">annadoherty80@gmail.com</text:a></text:p>
        <text:p text:style-name="P1"><text:soft-page-break/>annmarie@midwestradio.ie</text:p>
        <text:p text:style-name="P1">annarose4@bigpond.com</text:p>
        <text:p text:style-name="P1">annette@thinkcountry.co.uk </text:p>
        <text:p text:style-name="P1"><text:a xlink:type="simple" xlink:href="mailto:anno12010@hotmail.com">anno12010@hotmail.com</text:a></text:p>
        <text:p text:style-name="P1"><text:a xlink:type="simple" xlink:href="mailto:anthonymcgttgn@hotmail.com">anthonymcgttgn@hotmail.com</text:a></text:p>
        <text:p text:style-name="P1"><text:a xlink:type="simple" xlink:href="mailto:arnsmyth@hotmail.com">arnsmyth@hotmail.com</text:a></text:p>
        <text:p text:style-name="P1">asamurphy@icloud.com</text:p>
        <text:p text:style-name="P1"><text:a xlink:type="simple" xlink:href="mailto:ataaffe@lmfm.ie">ataaffe@lmfm.ie</text:a></text:p>
        <text:p text:style-name="P1">ataaffe@lmfm.ie</text:p>
        <text:p text:style-name="P1">apw.28@bigpond.com</text:p>
        <text:p text:style-name="P1">arnobierings@hotmail.com</text:p>
        <text:p text:style-name="P1">ataaffe@lmfm.ie</text:p>
        <text:p text:style-name="P1">auscountry1@gmail.com</text:p>
        <text:p text:style-name="P1">b.e.elworthy@bigpond.com</text:p>
        <text:p text:style-name="P1">b_morison@yahoo.com</text:p>
        <text:p text:style-name="P1">b4nashville@gmail.com</text:p>
        <text:p text:style-name="P1">babylove33580@bigpond.com</text:p>
        <text:p text:style-name="P1">band@countrymusic24.com</text:p>
        <text:p text:style-name="P1">barb@cowtrails.com</text:p>
        <text:p text:style-name="P1">barb@ncpr.org</text:p>
        <text:p text:style-name="P1">barbieangel@remembertheradio.com</text:p>
        <text:p text:style-name="P1">bclough1@gmail.com</text:p>
        <text:p text:style-name="P1"><text:a xlink:type="simple" xlink:href="mailto:beefcity@bigpond.net.au">beefcity@bigpond.net.au</text:a></text:p>
        <text:p text:style-name="P1">belter-radio@hotmail.co.uk</text:p>
        <text:p text:style-name="P1">bemusterung@radio-friendship.de</text:p>
        <text:p text:style-name="P1"><text:a xlink:type="simple" xlink:href="mailto:ben@rt66.media">ben@rt66.media</text:a></text:p>
        <text:p text:style-name="P1">Bennybrown6278@gmail.com</text:p>
        <text:p text:style-name="P1">bernardharper@highlandradio.com</text:p>
        <text:p text:style-name="P1">bestofthewest@swcp.com</text:p>
        <text:p text:style-name="P1">bethyb@bigpond.net.au</text:p>
        <text:p text:style-name="P1"><text:a xlink:type="simple" xlink:href="mailto:beverett@aapt.net.au">beverett@aapt.net.au</text:a></text:p>
        <text:p text:style-name="P1">bevscountry@gmail.com</text:p>
        <text:p text:style-name="P1"><text:a xlink:type="simple" xlink:href="mailto:bfarrell@shannonside.ie">bfarrell@shannonside.ie</text:a></text:p>
        <text:p text:style-name="P1"><text:a xlink:type="simple" xlink:href="mailto:bfriel104@hotmail.com">bfriel104@hotmail.com</text:a></text:p>
        <text:p text:style-name="P1">bighossradio@gmail.com</text:p>
        <text:p text:style-name="P1">bigslim209@gmail.com</text:p>
        <text:p text:style-name="P1"><text:a xlink:type="simple" xlink:href="mailto:bill.mccallie@gmail.com">bill.mccallie@gmail.com</text:a></text:p>
        <text:p text:style-name="P1">billionradio@outlook.com</text:p>
        <text:p text:style-name="P1">Billonradio@outlook.com</text:p>
        <text:p text:style-name="P1">billrohde@clearchannel.com</text:p>
        <text:p text:style-name="P1"><text:a xlink:type="simple" xlink:href="mailto:billybeer@optusnet.com.au">billybeer@optusnet.com.au</text:a></text:p>
        <text:p text:style-name="P1"><text:a xlink:type="simple" xlink:href="mailto:bjharkin@eastlink.ca">bjharkin@eastlink.ca</text:a></text:p>
        <text:p text:style-name="P1">blenaghan@btinternet.com</text:p>
        <text:p text:style-name="P1">bjthedj.dk@gmail.com</text:p>
        <text:p text:style-name="P1"><text:a xlink:type="simple" xlink:href="mailto:bob@countrymusicbulletin.com.au">bob@countrymusicbulletin.com.au</text:a></text:p>
        <text:p text:style-name="P1">bob.brolly@bbc.co.uk</text:p>
        <text:p text:style-name="P1">bobbrolly27@gmail.com</text:p>
        <text:p text:style-name="P1">bob.king2@ntlworld.com</text:p>
        <text:p text:style-name="P1">bobbijean@outwestmktg.com</text:p>
        <text:p text:style-name="P1">bobbijeanbell@gmail.com</text:p>
        <text:p text:style-name="P1">bobrivers64@gmail.com</text:p>
        <text:p text:style-name="P1">bolensoundproductions@gmail.com</text:p>
        <text:p text:style-name="P1"><text:a xlink:type="simple" xlink:href="mailto:bolson@kkbj.com">bolson@kkbj.com</text:a></text:p>
        <text:p text:style-name="P1">bonzomoon@gmail.com</text:p>
        <text:p text:style-name="P1"><text:soft-page-break/>boo152@xtra.co.nz</text:p>
        <text:p text:style-name="P1">boo3bc@googlemail.com</text:p>
        <text:p text:style-name="P1">boomer@yourcountryradio.com</text:p>
        <text:p text:style-name="P1">brad6542@yahoo.com</text:p>
        <text:p text:style-name="P1"><text:a xlink:type="simple" xlink:href="mailto:bradolsonbem@gmail.com">bradolsonbem@gmail.com</text:a></text:p>
        <text:p text:style-name="P1">breedap@eircom.net</text:p>
        <text:p text:style-name="P1">breidgemcaleese@gmail.com</text:p>
        <text:p text:style-name="P1"><text:a xlink:type="simple" xlink:href="mailto:brendalynnallen@gmail.com">brendalynnallen@gmail.com</text:a></text:p>
        <text:p text:style-name="P1"><text:a xlink:type="simple" xlink:href="mailto:Brendanjermyn1979@gmail.com">Brendanjermyn1979@gmail.com</text:a></text:p>
        <text:p text:style-name="P1"><text:a xlink:type="simple" xlink:href="mailto:brendanmageeis@gmail.com">brendanmageeis@gmail.com</text:a></text:p>
        <text:p text:style-name="P1"><text:a xlink:type="simple" xlink:href="mailto:brendan@coastlineradio.org">brendan@coastlineradio.org</text:a></text:p>
        <text:p text:style-name="P1">Brendan@shannonside.ie</text:p>
        <text:p text:style-name="P1"><text:a xlink:type="simple" xlink:href="mailto:brian.darcy@bbc.co.uk">brian.darcy@bbc.co.uk</text:a></text:p>
        <text:p text:style-name="P1"><text:a xlink:type="simple" xlink:href="mailto:brian.mann@tindleradio.com">brian.mann@tindleradio.com</text:a></text:p>
        <text:p text:style-name="P1"><text:a xlink:type="simple" xlink:href="mailto:brian.darcy@bbc.co.uk">brian.darcy@bbc.co.uk</text:a></text:p>
        <text:p text:style-name="P1"><text:a xlink:type="simple" xlink:href="mailto:brianheason790@hotmail.com">brianheason790@hotmail.com</text:a></text:p>
        <text:p text:style-name="P1"><text:a xlink:type="simple" xlink:href="mailto:brian.lally@rte.ie">brian.lally@rte.ie</text:a></text:p>
        <text:p text:style-name="P1">brendalynnallen@gmail.com</text:p>
        <text:p text:style-name="P1"><text:a xlink:type="simple" xlink:href="mailto:brian.mann@tindleradio.com">brian.mann@tindleradio.com</text:a></text:p>
        <text:p text:style-name="P1">Briege.Cassidy@lmfm.ie</text:p>
        <text:p text:style-name="P1">brendont@borninboots.com</text:p>
        <text:p text:style-name="P1">brentadamsmedia@gmail.com</text:p>
        <text:p text:style-name="P1">brian@amosradio.com</text:p>
        <text:p text:style-name="P1">briancarthy@eircom.net</text:p>
        <text:p text:style-name="P1">brookeaddams@yahoo.com</text:p>
        <text:p text:style-name="P1">brose@koxe.com</text:p>
        <text:p text:style-name="P1">brownjim1956@gmail.com</text:p>
        <text:p text:style-name="P1"><text:a xlink:type="simple" xlink:href="mailto:bruno.michel@american-country.ch">bruno.michel@american-country.ch</text:a></text:p>
        <text:p text:style-name="P1"><text:a xlink:type="simple" xlink:href="mailto:bryanbuckley2001@gmail.com">bryanbuckley2001@gmail.com</text:a></text:p>
        <text:p text:style-name="P1">bymescountry@hotmail.com</text:p>
        <text:p text:style-name="P1"><text:a xlink:type="simple" xlink:href="mailto:bstra@aol.com">bstra@aol.com</text:a></text:p>
        <text:p text:style-name="P1">btierney@crcfm.ie</text:p>
        <text:p text:style-name="P1"><text:a xlink:type="simple" xlink:href="mailto:bufffalobillstero@hotmail.com">buffalobillstero@hotmail.com</text:a></text:p>
        <text:p text:style-name="P1">buddy@radioexaslive.com</text:p>
        <text:p text:style-name="P1"><text:a xlink:type="simple" xlink:href="mailto:busgaljb@gmail.com">busgaljb@gmail.com</text:a></text:p>
        <text:p text:style-name="P1">bustom43@btinternet.com</text:p>
        <text:p text:style-name="P1"><text:a xlink:type="simple" xlink:href="mailto:butchmartinmusic@gmail.com">butchmartinmusic@gmail.com</text:a></text:p>
        <text:p text:style-name="P1"><text:a xlink:type="simple" xlink:href="mailto:bwnrdo@gmail.com">bwnrdo@gmail.com</text:a></text:p>
        <text:p text:style-name="P1">bwnescountry@hotmail.com</text:p>
        <text:p text:style-name="P1">byrnescountry@hotmail.com</text:p>
        <text:p text:style-name="P1">cairnsfmradio@bigpond.com</text:p>
        <text:p text:style-name="P1"><text:a xlink:type="simple" xlink:href="mailto:callaghjj@gmail.com">callaghjj@gmail.com</text:a></text:p>
        <text:p text:style-name="P1">callingallcowboys@gmail.com</text:p>
        <text:p text:style-name="P1"><text:a xlink:type="simple" xlink:href="mailto:carl676@mchsi.com">carl676@mchsi.com</text:a></text:p>
        <text:p text:style-name="P1">carlowcountry@carlowfm.com</text:p>
        <text:p text:style-name="P1"><text:a xlink:type="simple" xlink:href="mailto:carole@monticellomedia.com">carole@monticellomedia.com</text:a></text:p>
        <text:p text:style-name="P1">carolyn@countylinxradio.co.uk</text:p>
        <text:p text:style-name="P1"><text:a xlink:type="simple" xlink:href="mailto:caryhobbs@comcast.net">caryhobbs@comcast.net</text:a></text:p>
        <text:p text:style-name="P1"><text:a xlink:type="simple" xlink:href="mailto:catherineparker16@yahoo.co.uk">catherineparker16@yahoo.co.uk</text:a></text:p>
        <text:p text:style-name="P1"><text:a xlink:type="simple" xlink:href="mailto:cathyjewelllong@gmail.com">cathyjewelllong@gmail.com</text:a></text:p>
        <text:p text:style-name="P1"><text:a xlink:type="simple" xlink:href="mailto:caxtoncountrycountdown@gmail.com">caxtoncountrycountdown@gmail.com</text:a></text:p>
        <text:p text:style-name="P1">ceolandcraic@yahoo.com</text:p>
        <text:p text:style-name="P1"><text:a xlink:type="simple" xlink:href="mailto:charlie@communityradio.ca">charlie@communityradio.ca</text:a></text:p>
        <text:p text:style-name="P1"><text:a xlink:type="simple" xlink:href="mailto:charlie10@shaw.ca">charlie10@shaw.ca</text:a></text:p>
        <text:p text:style-name="P1"><text:soft-page-break/>chatandspin@gmail.com</text:p>
        <text:p text:style-name="P1"><text:a xlink:type="simple" xlink:href="mailto:cheryl.byrnes@fairfaxmedia.com.au">cheryl.byrnes@fairfaxmedia.com.au</text:a></text:p>
        <text:p text:style-name="P1">chreene@kbef.com</text:p>
        <text:p text:style-name="P1">ckirkness204@aol.com</text:p>
        <text:p text:style-name="P1">chreene@kbef.com</text:p>
        <text:p text:style-name="P1">chris@kmhtradio.com</text:p>
        <text:p text:style-name="P1"><text:a xlink:type="simple" xlink:href="mailto:chris@ootnpik.com">chris@ootnpik.com</text:a></text:p>
        <text:p text:style-name="P1">chrisbriencountry@gmail.com</text:p>
        <text:p text:style-name="P1">christi.brooks@coxinc.com</text:p>
        <text:p text:style-name="P1">chuck@khyi.com</text:p>
        <text:p text:style-name="P1"><text:a xlink:type="simple" xlink:href="mailto:chuckamb33@yahoo.com">chuckamb33@yahoo.com</text:a></text:p>
        <text:p text:style-name="P1"><text:a xlink:type="simple" xlink:href="mailto:class55@aol.com">class55@aol.com</text:a></text:p>
        <text:p text:style-name="P1"><text:a xlink:type="simple" xlink:href="mailto:clepperinthemorning@gmail.com">clepperinthemorning@gmail.com</text:a></text:p>
        <text:p text:style-name="P1">coastravel.us@gmail.com</text:p>
        <text:p text:style-name="P1">Cmpradio@gmail.com</text:p>
        <text:p text:style-name="P1"><text:a xlink:type="simple" xlink:href="mailto:colinfahy2011@gmail.com">colinfahy2011@gmail.com</text:a></text:p>
        <text:p text:style-name="P1"><text:a xlink:type="simple" xlink:href="mailto:colinpff7@hotmail.com">colinpff7@hotmail.com</text:a></text:p>
        <text:p text:style-name="P1"><text:a xlink:type="simple" xlink:href="mailto:colinjohnkenny@gmail.com">colinjohnkenny@gmail.com</text:a></text:p>
        <text:p text:style-name="P1">contact05@kulpOradio.com</text:p>
        <text:p text:style-name="P1">clepperinthemorning@gmail.com</text:p>
        <text:p text:style-name="P1">cmpradio@gmail.com</text:p>
        <text:p text:style-name="P1"><text:a xlink:type="simple" xlink:href="mailto:coastravel.us@gmail.com">coastravel.us@gmail.com</text:a></text:p>
        <text:p text:style-name="P1"><text:a xlink:type="simple" xlink:href="mailto:coastfm@coastfm.net.nz">coastfm@coastfm.net.nz</text:a></text:p>
        <text:p text:style-name="P1">comirishcountry.com</text:p>
        <text:p text:style-name="P1">commins@irelandwestmusictv.ie</text:p>
        <text:p text:style-name="P1"><text:a xlink:type="simple" xlink:href="mailto:connect@powersevenradio.com">connect@powersevenradio.com</text:a></text:p>
        <text:p text:style-name="P1"><text:a xlink:type="simple" xlink:href="mailto:conorhalpinradio@gmail.com">conorhalpinradio@gmail.com</text:a></text:p>
        <text:p text:style-name="P1"><text:a xlink:type="simple" xlink:href="mailto:corcoran.pat10@gmail.com">corcoran.pat10@gmail.com</text:a></text:p>
        <text:p text:style-name="P1">corkmusicstation@gmail.com</text:p>
        <text:p text:style-name="P1">costello.thomas@ymail.com</text:p>
        <text:p text:style-name="P1"><text:a xlink:type="simple" xlink:href="mailto:contact05@kulpradio.com">contact05@kulpradio.com</text:a></text:p>
        <text:p text:style-name="P1">contact@downdaroad.com</text:p>
        <text:p text:style-name="P1">countrycornershow@outlook.com</text:p>
        <text:p text:style-name="P1"><text:a xlink:type="simple" xlink:href="mailto:country@bigriverfm.co.nz">country@bigriverfm.co.nz</text:a></text:p>
        <text:p text:style-name="P1">countrybonanza@hotmail.com</text:p>
        <text:p text:style-name="P1"><text:a xlink:type="simple" xlink:href="mailto:country@bigpond.com">country@bigpond.com</text:a></text:p>
        <text:p text:style-name="P1">country@lionpremiere.info.com</text:p>
        <text:p text:style-name="P1"><text:a xlink:type="simple" xlink:href="mailto:country@oceanfm.ie">country@oceanfm.ie</text:a></text:p>
        <text:p text:style-name="P1"><text:a xlink:type="simple" xlink:href="mailto:countrymanny01@aol.com">countrymanny01@aol.com</text:a></text:p>
        <text:p text:style-name="P1">countryhomestead@hotmail.com</text:p>
        <text:p text:style-name="P1">country@lyonpremiere.info <text:s/></text:p>
        <text:p text:style-name="P1">countrybonanza@hotmail.com</text:p>
        <text:p text:style-name="P1">countryco@wanadoo.fr</text:p>
        <text:p text:style-name="P1">countrycollectionradioshow@gmail.com</text:p>
        <text:p text:style-name="P1">countryhomestead@hotmail.com</text:p>
        <text:p text:style-name="P1">countryman@virgillo.it</text:p>
        <text:p text:style-name="P1">countrymusic49ers@gmail.com</text:p>
        <text:p text:style-name="P1">countrymusicnewsinternational@googlemail.com</text:p>
        <text:p text:style-name="P1">countrymusicusa.yves@yahoo.fr</text:p>
        <text:p text:style-name="P1">countrypd@grantbroadcasters.com.au</text:p>
        <text:p text:style-name="P1">countryradio@xtra.co.nz</text:p>
        <text:p text:style-name="P1">country-roots@sfr.fr</text:p>
        <text:p text:style-name="P1">countrystorm725@gmail.com</text:p>
        <text:p text:style-name="P1">countrythundernetwork@gmail.com</text:p>
        <text:p text:style-name="P1"><text:soft-page-break/>cowboys@clearoutwest.com</text:p>
        <text:p text:style-name="P1">crazykatt2011@hotmail.com</text:p>
        <text:p text:style-name="P1"><text:a xlink:type="simple" xlink:href="mailto:crusty2667@yahoo.com">crusty2667@yahoo.com</text:a></text:p>
        <text:p text:style-name="P1">crystalproductions@live.co.uk</text:p>
        <text:p text:style-name="P1">cunningham_adrian@sky.com</text:p>
        <text:p text:style-name="P1">cvsmith23@yahoo.com</text:p>
        <text:p text:style-name="P1">cwcscountrymusicstation@gmail.com</text:p>
        <text:p text:style-name="P1">cwhansen@bellaliant.net</text:p>
        <text:p text:style-name="P1">cxue@dropbox.com</text:p>
        <text:p text:style-name="P1">dallasmccord@yahoo.com</text:p>
        <text:p text:style-name="P1"><text:a xlink:type="simple" xlink:href="mailto:dallaswayne@dallaswayne.com">dallaswayne@dallaswayne.com</text:a></text:p>
        <text:p text:style-name="P1">damien@midwestradio.ie</text:p>
        <text:p text:style-name="P1"><text:a xlink:type="simple" xlink:href="mailto:dan@989fm.com.au">dan@989fm.com.au</text:a></text:p>
        <text:p text:style-name="P1">dan@countrymusicmagazine.com</text:p>
        <text:p text:style-name="P1">dandtrobinson@westnet.com.au</text:p>
        <text:p text:style-name="P1">daniel@my105fm.com</text:p>
        <text:p text:style-name="P1">danny.merrell@townsquaremedia.com</text:p>
        <text:p text:style-name="P1"><text:a xlink:type="simple" xlink:href="mailto:darwinlee@localnet.com">darwinlee@localnet.com</text:a></text:p>
        <text:p text:style-name="P1"><text:a xlink:type="simple" xlink:href="mailto:davidharringtonshow@gmail.com">davidharringtonshow@gmail.com</text:a></text:p>
        <text:p text:style-name="P1"><text:a xlink:type="simple" xlink:href="mailto:daviemarks@aol.com">daviemarks@aol.com</text:a></text:p>
        <text:p text:style-name="P1"><text:a xlink:type="simple" xlink:href="mailto:dave.macardle@redfm.ie">dave.macardle@redfm.ie</text:a></text:p>
        <text:p text:style-name="P1"><text:a xlink:type="simple" xlink:href="mailto:dave@southesternradio.ie">dave@southesternradio.ie</text:a></text:p>
        <text:p text:style-name="P1"><text:a xlink:type="simple" xlink:href="mailto:davidjames@highlandradio.com">davidjames@highlandradio.com</text:a></text:p>
        <text:p text:style-name="P1">daviemarks@aol.com</text:p>
        <text:p text:style-name="P1"><text:a xlink:type="simple" xlink:href="mailto:david.murtagh@oceanfm.ie">david.murtagh@oceanfm.ie</text:a></text:p>
        <text:p text:style-name="P1">david@djdouza.com</text:p>
        <text:p text:style-name="P1">dawn.lowe.actress@hotmail.com</text:p>
        <text:p text:style-name="P1">davealex@airmail.net</text:p>
        <text:p text:style-name="P1">davealex@mac.com</text:p>
        <text:p text:style-name="P1">davidgundersen@hotmail.com</text:p>
        <text:p text:style-name="P1">dbrothecountrymileuk@yahoo.com</text:p>
        <text:p text:style-name="P1">dcaldwell374@yahoo.com.au</text:p>
        <text:p text:style-name="P1">ddsj84@yahoo.com</text:p>
        <text:p text:style-name="P1"><text:a xlink:type="simple" xlink:href="mailto:debbie@redsteagall.com">debbie@redsteagall.com</text:a></text:p>
        <text:p text:style-name="P1">deborahallen@comcst.net</text:p>
        <text:p text:style-name="P1"><text:a xlink:type="simple" xlink:href="mailto:declan@sunshineradiouk.co.uk">declan@sunshineradiouk.co.uk</text:a></text:p>
        <text:p text:style-name="P1"><text:a xlink:type="simple" xlink:href="mailto:Declan.sunshineradiouk@outlook.com">Declan.sunshineradiouk@outlook.com</text:a></text:p>
        <text:p text:style-name="P1">declanlavergne9@gmail.com</text:p>
        <text:p text:style-name="P1"><text:a xlink:type="simple" xlink:href="mailto:decylynchy@hotmail.com">decylynchy@hotmail.com</text:a></text:p>
        <text:p text:style-name="P1"><text:a xlink:type="simple" xlink:href="mailto:deebrowncountry@gmail.com">deebrowncountry@gmail.com</text:a></text:p>
        <text:p text:style-name="P1">deirdre.bluesandroots@gmail.com</text:p>
        <text:p text:style-name="P1"><text:a xlink:type="simple" xlink:href="mailto:dennis_heaney@hotmail.com">dennis_heaney@hotmail.com</text:a></text:p>
        <text:p text:style-name="P1">denmark2000@bigpond.com</text:p>
        <text:p text:style-name="P1"><text:a xlink:type="simple" xlink:href="mailto:denniscoker1@att.net">denniscoker1@att.net</text:a></text:p>
        <text:p text:style-name="P1">derekburkepromotions@gmail.com</text:p>
        <text:p text:style-name="P1"><text:a xlink:type="simple" xlink:href="mailto:dieter.trenkler@t-online.de">dieter.trenkler@t-online.de</text:a></text:p>
        <text:p text:style-name="P1">diorryanmary@gmail.com </text:p>
        <text:p text:style-name="P1">diwrn.radio@gmail.com</text:p>
        <text:p text:style-name="P1"><text:a xlink:type="simple" xlink:href="mailto:djbevy@hotmail.ca">djbevy@hotmail.ca</text:a></text:p>
        <text:p text:style-name="P1">dj.freger@yahoo.com</text:p>
        <text:p text:style-name="P1">djclerkin@eircom.netdjclerkin@eirecom.net</text:p>
        <text:p text:style-name="P1">djcommandernorm@yahoo.com</text:p>
        <text:p text:style-name="P1"><text:a xlink:type="simple" xlink:href="mailto:djcowboy@ptd.net">djcowboy@ptd.net</text:a></text:p>
        <text:p text:style-name="P1"><text:a xlink:type="simple" xlink:href="mailto:djdavidjones78@gmail.com">djdavidjones78@gmail.com</text:a></text:p>
        <text:p text:style-name="P1"><text:soft-page-break/><text:a xlink:type="simple" xlink:href="mailto:djmarybee@eirecom.net">djmarybee@eirecom.net</text:a></text:p>
        <text:p text:style-name="P1">djmiguel@whenthecowboysings.net</text:p>
        <text:p text:style-name="P1"><text:a xlink:type="simple" xlink:href="mailto:djmossee@gmail.com">djmossee@gmail.com</text:a></text:p>
        <text:p text:style-name="P1">djpk@btopenworld.com</text:p>
        <text:p text:style-name="P1">djgerry@discjockey.global</text:p>
        <text:p text:style-name="P1">djhank74@gmail.com</text:p>
        <text:p text:style-name="P1">djpete1971@gmail.com</text:p>
        <text:p text:style-name="P1">dj-postje@hotmail.com</text:p>
        <text:p text:style-name="P1">djreedradio@gmail.com</text:p>
        <text:p text:style-name="P1"><text:a xlink:type="simple" xlink:href="mailto:djsuzy@yahoo.com">djsuzy@yahoo.com</text:a></text:p>
        <text:p text:style-name="P1">dmacmuzik@yahoo.co.uk</text:p>
        <text:p text:style-name="P1">dmalone@kerryman.ie</text:p>
        <text:p text:style-name="P1">doc.schulze@t-online.de</text:p>
        <text:p text:style-name="P1">dodieet@aol.com</text:p>
        <text:p text:style-name="P1">don@bothkindsofmusic.com</text:p>
        <text:p text:style-name="P1">don@keepingitcountrylive.com</text:p>
        <text:p text:style-name="P1">donaghygerry@aol.com</text:p>
        <text:p text:style-name="P1">dorand1@live.co.uk</text:p>
        <text:p text:style-name="P1">dotpowell.net@sbcglobal.net</text:p>
        <text:p text:style-name="P1">drvr5x@yahoo.com</text:p>
        <text:p text:style-name="P1">dsmdebbie@gmail.com</text:p>
        <text:p text:style-name="P1"><text:a xlink:type="simple" xlink:href="mailto:dusty@harrisonburgradiogroup.com">dusty@harrisonburgradiogroup.com</text:a></text:p>
        <text:p text:style-name="P1">eagle@crozier.com.au</text:p>
        <text:p text:style-name="P1">eamonnmcphilomey@eircom.net</text:p>
        <text:p text:style-name="P1"><text:a xlink:type="simple" xlink:href="mailto:earsradio.frank@gmail.com">earsradio.frank@gmail.com</text:a></text:p>
        <text:p text:style-name="P1">ebberstravelofoxmoor@gmail.com</text:p>
        <text:p text:style-name="P1"><text:a xlink:type="simple" xlink:href="mailto:eccountry1@live.com">eccountry1@live.com</text:a></text:p>
        <text:p text:style-name="P1"><text:a xlink:type="simple" xlink:href="mailto:eddie.rowley@sundayworld.com">eddie.rowley@sundayworld.com</text:a></text:p>
        <text:p text:style-name="P1"><text:a xlink:type="simple" xlink:href="mailto:eddiewhite@bigpond.com">eddiewhite@bigpond.com</text:a></text:p>
        <text:p text:style-name="P1">edpa_management@hotmail.com</text:p>
        <text:p text:style-name="P1"><text:a xlink:type="simple" xlink:href="mailto:Elainemcdaid30@gmail.com">Elainemcdaid30@gmail.com</text:a></text:p>
        <text:p text:style-name="P1">elanglobalradio@gmail.com</text:p>
        <text:p text:style-name="P1">elanradio@gmail.com</text:p>
        <text:p text:style-name="P1"><text:a xlink:type="simple" xlink:href="mailto:elliottcountry@hotmail.com">elliottcountry@hotmail.com</text:a></text:p>
        <text:p text:style-name="P1"><text:a xlink:type="simple" xlink:href="mailto:eganinternational@yahoo.ie">eganinternational@yahoo.ie</text:a></text:p>
        <text:p text:style-name="P1"><text:a xlink:type="simple" xlink:href="mailto:emeraldislepromo@gmail.com">emeraldislepromo@gmail.com</text:a></text:p>
        <text:p text:style-name="P1"><text:a xlink:type="simple" xlink:href="mailto:emile@oceanfm.ie">emile@oceanfm.ie</text:a></text:p>
        <text:p text:style-name="P1">emma@ketr.org</text:p>
        <text:p text:style-name="P1"><text:a xlink:type="simple" xlink:href="mailto:enquires@highlandradio.com">enquires@highlandradio.com</text:a></text:p>
        <text:p text:style-name="P1">enolagay.methews@gmail.com</text:p>
        <text:p text:style-name="P1"><text:a xlink:type="simple" xlink:href="mailto:erik.nauder@gmail.com">erik.nauder@gmail.com</text:a></text:p>
        <text:p text:style-name="P1"><text:a xlink:type="simple" xlink:href="mailto:eunicemoran@live.ie">eunicemoran@live.ie</text:a></text:p>
        <text:p text:style-name="P1">evajohn@stofanet.dk</text:p>
        <text:p text:style-name="P1">exeu@dropbox.com</text:p>
        <text:p text:style-name="P1"><text:a xlink:type="simple" xlink:href="mailto:fabe95@yahoo.com">fabe95@yahoo.com</text:a></text:p>
        <text:p text:style-name="P1"><text:a xlink:type="simple" xlink:href="mailto:fabian@murphyvideoservices.com">fabian@murphyvideoservices.com</text:a></text:p>
        <text:p text:style-name="P1"><text:a xlink:type="simple" xlink:href="mailto:fanaghan5@hotmail.com">fanaghan5@hotmail.com</text:a></text:p>
        <text:p text:style-name="P1"><text:a xlink:type="simple" xlink:href="mailto:fargo.hendryx@gmail.com">fargo.hendryx@gmail.com</text:a></text:p>
        <text:p text:style-name="P1"><text:a xlink:type="simple" xlink:href="mailto:figgspainthorses2@yahoo.com">figgspainthorses2@yahoo.com</text:a></text:p>
        <text:p text:style-name="P1">fmskey@aol.com</text:p>
        <text:p text:style-name="P1">francie.boylan@oceanfm.ie</text:p>
        <text:p text:style-name="P1"><text:a xlink:type="simple" xlink:href="mailto:frank.mchugh@optusnet.com.au">frank.mchugh@optusnet.com.au</text:a></text:p>
        <text:p text:style-name="P1"><text:a xlink:type="simple" xlink:href="mailto:frank@frankkilbridetvshow.com">frank@frankkilbridetvshow.com</text:a></text:p>
        <text:p text:style-name="P1">galwayradio1234@gmail.com</text:p>
        <text:p text:style-name="P1"><text:soft-page-break/><text:a xlink:type="simple" xlink:href="mailto:garmon11@hotmail.com">garmon11@hotmail.com</text:a></text:p>
        <text:p text:style-name="P1">gary@kvrp.com</text:p>
        <text:p text:style-name="P1"><text:a xlink:type="simple" xlink:href="mailto:garyrobertsentertainer@yahoo.co.uk">garyrobertsentertainer@yahoo.co.uk</text:a></text:p>
        <text:p text:style-name="P1"><text:a xlink:type="simple" xlink:href="mailto:garygamble@highlandradio.com">garygamble@highlandradio.com</text:a></text:p>
        <text:p text:style-name="P1"><text:a xlink:type="simple" xlink:href="mailto:gearrier@me.com">gearrier@me.com</text:a></text:p>
        <text:p text:style-name="P1">gearrier@yahoo.com</text:p>
        <text:p text:style-name="P1">geerthakze@outlook.com</text:p>
        <text:p text:style-name="P1"><text:a xlink:type="simple" xlink:href="mailto:geoff.speed@4sb.com.au">geoff.speed@4sb.com.au</text:a></text:p>
        <text:p text:style-name="P1"><text:a xlink:type="simple" xlink:href="mailto:georgemlanders@icloud.com">georgemlanders@icloud.com</text:a></text:p>
        <text:p text:style-name="P1">gerard.meffre@free.fr</text:p>
        <text:p text:style-name="P1"><text:a xlink:type="simple" xlink:href="mailto:gerry@irishradio.org">gerry@irishradio.org</text:a></text:p>
        <text:p text:style-name="P1"><text:a xlink:type="simple" xlink:href="mailto:gerry@midwestradio.ie">gerry@midwestradio.ie</text:a></text:p>
        <text:p text:style-name="P1">gerwalsh62@gmail.com</text:p>
        <text:p text:style-name="P1">gianluca@planetcountry.it</text:p>
        <text:p text:style-name="P1">ginnymar@aol.com</text:p>
        <text:p text:style-name="P1">glencampbell72@btinternet.com</text:p>
        <text:p text:style-name="P1">glencampbell919@gmail.com</text:p>
        <text:p text:style-name="P1"><text:a xlink:type="simple" xlink:href="mailto:glenda.eddy@bigpond.com">glenda.eddy@bigpond.com</text:a></text:p>
        <text:p text:style-name="P1">glenn@kmix-radio.com</text:p>
        <text:p text:style-name="P1">gmcilwaine57@gmail.com</text:p>
        <text:p text:style-name="P1">gosullivan22@gmail.com</text:p>
        <text:p text:style-name="P1">gpalkrusz1257@gmail.com</text:p>
        <text:p text:style-name="P1">graham.mccauley@hotmail.co.nz</text:p>
        <text:p text:style-name="P1">graham@grahamlees.co.uk</text:p>
        <text:p text:style-name="P1"><text:a xlink:type="simple" xlink:href="mailto:graham@noshowjones.plus.com">graham@noshowjones.plus.com</text:a></text:p>
        <text:p text:style-name="P1"><text:a xlink:type="simple" xlink:href="mailto:grainne@midwestradio.ie">grainne@midwestradio.ie</text:a></text:p>
        <text:p text:style-name="P1">greghooker@hotmail.com</text:p>
        <text:p text:style-name="P1">guests@cry104fm.com</text:p>
        <text:p text:style-name="P1">guitarpilot99@gmail.com</text:p>
        <text:p text:style-name="P1">gv.wrcf@gmail.com</text:p>
        <text:p text:style-name="P1"><text:a xlink:type="simple" xlink:href="mailto:hamstur@yahoo.com">hamstur@yahoo.com</text:a></text:p>
        <text:p text:style-name="P1"><text:a xlink:type="simple" xlink:href="mailto:hankmadine@hotmail.co.uk">hankmadine@hotmail.co.uk</text:a></text:p>
        <text:p text:style-name="P1"><text:a xlink:type="simple" xlink:href="mailto:haroldjohn@eirecom">haroldjohn@eirecom</text:a>.net</text:p>
        <text:p text:style-name="P1"><text:a xlink:type="simple" xlink:href="mailto:harterichard@yahoo.co.uk">harterichard@yahoo.co.uk</text:a></text:p>
        <text:p text:style-name="P1"><text:a xlink:type="simple" xlink:href="mailto:harterich@yahoo.com">harterich@yahoo.com</text:a><text:tab/></text:p>
        <text:p text:style-name="P1">haywardfrederick@gmail.com</text:p>
        <text:p text:style-name="P1">harterich@yahoo.com</text:p>
        <text:p text:style-name="P1"><text:a xlink:type="simple" xlink:href="mailto:hdainsworth1955@gmail.com">hdainsworth1955@gmail.com</text:a></text:p>
        <text:p text:style-name="P1">hdcrean@gmail.com</text:p>
        <text:p text:style-name="P1">heartforcountry@hotmail.com</text:p>
        <text:p text:style-name="P1">hearttoheartcountryrl.gv@gmail.com</text:p>
        <text:p text:style-name="P1">hearttreasures.com@gmail.com</text:p>
        <text:p text:style-name="P1">hermann.l.meyer@freenet.de</text:p>
        <text:p text:style-name="P1">hetulynda@gmail.com</text:p>
        <text:p text:style-name="P1">hgbcanadaradio@gmail.com</text:p>
        <text:p text:style-name="P1">hillcountrybroadcasting@gmail.com</text:p>
        <text:p text:style-name="P1"><text:a xlink:type="simple" xlink:href="mailto:hjwymbs@aol.com">hjwymbs@aol.com</text:a></text:p>
        <text:p text:style-name="P1">Hollywoodfrankie30@gmail.com</text:p>
        <text:p text:style-name="P1"><text:a xlink:type="simple" xlink:href="mailto:hooper7@bigpond.com">hooper7@bigpond.com</text:a></text:p>
        <text:p text:style-name="P1"><text:a xlink:type="simple" xlink:href="mailto:host@strabaneradio.com">host@strabaneradio.com</text:a></text:p>
        <text:p text:style-name="P1">host@strabaneradio.com</text:p>
        <text:p text:style-name="P1">housetopranch@hotmail.com</text:p>
        <text:p text:style-name="P1"><text:a xlink:type="simple" xlink:href="mailto:howardmyers50@googlemail.com">howardmyers50@googlemail.com</text:a></text:p>
        <text:p text:style-name="P1">howieboy@eircom.net</text:p>
        <text:p text:style-name="P1"><text:soft-page-break/>hrturnbow@juno.com</text:p>
        <text:p text:style-name="P1"><text:a xlink:type="simple" xlink:href="mailto:hugh_mclennan@telus.net">hugh_mclennan@telus.net</text:a></text:p>
        <text:p text:style-name="P1"><text:a xlink:type="simple" xlink:href="mailto:hugo.duncan@bbc.co.uk">hugo.duncan@bbc.co.uk</text:a></text:p>
        <text:p text:style-name="P1">iangeld@!gmail.com</text:p>
        <text:p text:style-name="P1"><text:a xlink:type="simple" xlink:href="mailto:iamien_54@msn.com">iamien_54@msn.com</text:a></text:p>
        <text:p text:style-name="P1">ican_8@hotmail.ca</text:p>
        <text:p text:style-name="P1">I.cloud@cumulus.com</text:p>
        <text:p text:style-name="P1">ignitioncountry@gmail.com</text:p>
        <text:p text:style-name="P1">iliffe.david@abc.net.au</text:p>
        <text:p text:style-name="P1">imdr.radio@gmail.com</text:p>
        <text:p text:style-name="P1">indiecountryradio@yahoo.com</text:p>
        <text:p text:style-name="P1">info.akmpromotions@gmail.com</text:p>
        <text:p text:style-name="P1"><text:a xlink:type="simple" xlink:href="mailto:info@backyardradio.com">info@backyardradio.com</text:a></text:p>
        <text:p text:style-name="P1"><text:a xlink:type="simple" xlink:href="mailto:info@communityradiokilkennycity.ie">info@communityradiokilkennycity.ie</text:a></text:p>
        <text:p text:style-name="P1">info@countryhits.ie</text:p>
        <text:p text:style-name="P1"><text:a xlink:type="simple" xlink:href="mailto:info@countryjukebox.de">info@countryjukebox.de</text:a></text:p>
        <text:p text:style-name="P1"><text:a xlink:type="simple" xlink:href="mailto:info@countrymusic.ie">info@countrymusic.ie</text:a></text:p>
        <text:p text:style-name="P1"><text:a xlink:type="simple" xlink:href="mailto:info@cowboyjoeradio.com">info@cowboyjoeradio.com</text:a></text:p>
        <text:p text:style-name="P1"><text:a xlink:type="simple" xlink:href="mailto:info@crcfm.ie">info@crcfm.ie</text:a></text:p>
        <text:p text:style-name="P1"><text:a xlink:type="simple" xlink:href="mailto:info@cry104fm.com">info@cry104fm.com</text:a></text:p>
        <text:p text:style-name="P1"><text:a xlink:type="simple" xlink:href="mailto:info@dublinsouthfm.ie">info@dublinsouthfm.ie</text:a></text:p>
        <text:p text:style-name="P1"><text:a xlink:type="simple" xlink:href="mailto:info@galwaybayfm.ie">info@galwaybayfm.ie</text:a></text:p>
        <text:p text:style-name="P1"><text:a xlink:type="simple" xlink:href="mailto:info@harboursideradio.com">info@harboursideradio.com</text:a></text:p>
        <text:p text:style-name="P1">info@highlandradio.com</text:p>
        <text:p text:style-name="P1">info@highlandradio.com </text:p>
        <text:p text:style-name="P1"><text:a xlink:type="simple" xlink:href="mailto:info@hollandcountry.nl">info@hollandcountry.nl</text:a></text:p>
        <text:p text:style-name="P1"><text:a xlink:type="simple" xlink:href="mailto:info@kclr96fm.com">info@kclr96fm.com</text:a></text:p>
        <text:p text:style-name="P1"><text:a xlink:type="simple" xlink:href="mailto:info@kbeyfm.com">info@kbeyfm.com</text:a></text:p>
        <text:p text:style-name="P1">info@kxez.com</text:p>
        <text:p text:style-name="P1"><text:a xlink:type="simple" xlink:href="mailto:info@lccr.ie">info@lccr.ie</text:a></text:p>
        <text:p text:style-name="P1">info@nashvilleradio.nl</text:p>
        <text:p text:style-name="P1">info@marfapublicradio.org</text:p>
        <text:p text:style-name="P1"><text:a xlink:type="simple" xlink:href="mailto:info@mc1nashville.com">info@mc1nashville.com</text:a></text:p>
        <text:p text:style-name="P1"><text:a xlink:type="simple" xlink:href="mailto:info@931fm.co.za">info@931fm.co.za</text:a></text:p>
        <text:p text:style-name="P1">info@c103ie</text:p>
        <text:p text:style-name="P1"><text:a xlink:type="simple" xlink:href="mailto:info@anthonyjamesradio.co.uk">info@anthonyjamesradio.co.uk</text:a></text:p>
        <text:p text:style-name="P1"><text:a xlink:type="simple" xlink:href="mailto:info@q102.ie">info@q102.ie</text:a></text:p>
        <text:p text:style-name="P1">info@torbayhospitalradio.com</text:p>
        <text:p text:style-name="P1">info@radiokerry.ie</text:p>
        <text:p text:style-name="P1"><text:a xlink:type="simple" xlink:href="mailto:info@remembertheradio.com">info@remembertheradio.com</text:a></text:p>
        <text:p text:style-name="P1"><text:a xlink:type="simple" xlink:href="mailto:info@stewartsmusicshop.com">info@stewartsmusicshop.com</text:a></text:p>
        <text:p text:style-name="P1"><text:a xlink:type="simple" xlink:href="mailto:irelandswingscountryradio@gmail">irelandswingscountryradio@gmail</text:a>.</text:p>
        <text:p text:style-name="P1">irishcountrynet@gmail.com</text:p>
        <text:p text:style-name="P1"><text:a xlink:type="simple" xlink:href="mailto:irelandscountry@gmail.com">irelandscountry@gmail.com</text:a></text:p>
        <text:p text:style-name="P1"><text:a xlink:type="simple" xlink:href="mailto:irishradiocork@gmail.com">irishradiocork@gmail.com</text:a></text:p>
        <text:p text:style-name="P1"><text:a xlink:type="simple" xlink:href="mailto:irishsradioleeds@gmail.com">irishsradioleeds@gmail.com</text:a></text:p>
        <text:p text:style-name="P1"><text:a xlink:type="simple" xlink:href="mailto:irishramblinghouse@gmail.com">irishramblinghouse@gmail.com</text:a></text:p>
        <text:p text:style-name="P1">itstudio@theranch.fm</text:p>
        <text:p text:style-name="P1">j.cloud@cumulus.com</text:p>
        <text:p text:style-name="P1"><text:a xlink:type="simple" xlink:href="mailto:jabofor.oz@gmail.com">jabofor.oz@gmail.com</text:a></text:p>
        <text:p text:style-name="P1"><text:a xlink:type="simple" xlink:href="mailto:jacquibrownlow@btinternet.com">jacquibrownlow@btinternet.com</text:a></text:p>
        <text:p text:style-name="P1"><text:a xlink:type="simple" xlink:href="mailto:jameslakes@kclr.com">jameslakes@kclr.com</text:a></text:p>
        <text:p text:style-name="P1">jameslakes@kclr96fm.com</text:p>
        <text:p text:style-name="P1">jamie@artillerymusic.ca</text:p>
        <text:p text:style-name="P1"><text:soft-page-break/><text:a xlink:type="simple" xlink:href="mailto:jamieh_54@msn.com">jamieh_54@msn.com</text:a></text:p>
        <text:p text:style-name="P1">jane@briankennedy.co.uk</text:p>
        <text:p text:style-name="P1">jangeldj@gmail.com</text:p>
        <text:p text:style-name="P1">jbonfond@hotmail.com</text:p>
        <text:p text:style-name="P1">jcan_8@hotmail.ca</text:p>
        <text:p text:style-name="P1">jdhank74@gmail.com</text:p>
        <text:p text:style-name="P1">jean.fish1@virgin.net</text:p>
        <text:p text:style-name="P1">jeff@tamarvalleycountry.com</text:p>
        <text:p text:style-name="P1"><text:a xlink:type="simple" xlink:href="mailto:jeffdunn6@bigpond.com">jeffdunn6@bigpond.com</text:a></text:p>
        <text:p text:style-name="P1">jenniferlawlor1@hotmail.com</text:p>
        <text:p text:style-name="P1"><text:a xlink:type="simple" xlink:href="mailto:jeremy.rees@radiocardiff.org">jeremy.rees@radiocardiff.org</text:a></text:p>
        <text:p text:style-name="P1">jimcarway@hotmail.co.uk</text:p>
        <text:p text:style-name="P1">jim.christoferson@townsquaremedia.com</text:p>
        <text:p text:style-name="P1"><text:a xlink:type="simple" xlink:href="mailto:jimhicks0080@gmail.com">jimhicks0080@gmail.com</text:a></text:p>
        <text:p text:style-name="P1"><text:a xlink:type="simple" xlink:href="mailto:jimmyscountryroadshow@gmail.com">jimmyscountryroadshow@gmail.com</text:a></text:p>
        <text:p text:style-name="P1">jimmystafford@highlandradio.com</text:p>
        <text:p text:style-name="P1"><text:a xlink:type="simple" xlink:href="mailto:jinzerillo@hppr.org">jinzerillo@hppr.org</text:a></text:p>
        <text:p text:style-name="P1">jkhank74@gmail.com</text:p>
        <text:p text:style-name="P1"><text:a xlink:type="simple" xlink:href="mailto:jlbrg@aol.com">jlbrg@aol.com</text:a></text:p>
        <text:p text:style-name="P1">jinzerillo@hppr.org</text:p>
        <text:p text:style-name="P1"><text:a xlink:type="simple" xlink:href="mailto:jnaev@yahoo.com">jnaev@yahoo.com</text:a></text:p>
        <text:p text:style-name="P1">joanne.murphy@bbc.co.uk</text:p>
        <text:p text:style-name="P1"><text:a xlink:type="simple" xlink:href="mailto:joao@northernsound.ie">joao@northernsound.ie</text:a></text:p>
        <text:p text:style-name="P1">joe.elwell@lamar.edu</text:p>
        <text:p text:style-name="P1"><text:a xlink:type="simple" xlink:href="mailto:joe@921hankfm.com">joe@921hankfm.com</text:a></text:p>
        <text:p text:style-name="P1"><text:a xlink:type="simple" xlink:href="mailto:joe.cooney@hotmail.co.uk">joe.cooney@hotmail.co.uk</text:a></text:p>
        <text:p text:style-name="P1">joelum@aol.com</text:p>
        <text:p text:style-name="P1"><text:a xlink:type="simple" xlink:href="mailto:joe.harrington@sunshineradio.ie">joe.harrington@sunshineradio.ie</text:a></text:p>
        <text:p text:style-name="P1">joe@northernsosund.ie</text:p>
        <text:p text:style-name="P1">joelulm@aol.com </text:p>
        <text:p text:style-name="P1">john.irishradio@gmail.com</text:p>
        <text:p text:style-name="P1">justbobswesternjukebox@gmail.com</text:p>
        <text:p text:style-name="P1">john.oconnor@radiocentre.ie</text:p>
        <text:p text:style-name="P1"><text:a xlink:type="simple" xlink:href="mailto:john@sunradio.com">john@sunradio.com</text:a></text:p>
        <text:p text:style-name="P1">johnmoesch@westtexasradio.net</text:p>
        <text:p text:style-name="P1">john@travellingcountry.com</text:p>
        <text:p text:style-name="P1"><text:a xlink:type="simple" xlink:href="mailto:johnhay@bigpond.net.au">johnhay@bigpond.net.au</text:a></text:p>
        <text:p text:style-name="P1"><text:a xlink:type="simple" xlink:href="mailto:johnnybarry@kclr96fm.com">johnnybarry@kclr96fm.com</text:a></text:p>
        <text:p text:style-name="P1">johnny.chiang@coxradio.com</text:p>
        <text:p text:style-name="P1"><text:a xlink:type="simple" xlink:href="mailto:johnmoesch@westtexasradio.net">johnmoesch@westtexasradio.net</text:a></text:p>
        <text:p text:style-name="P1"><text:a xlink:type="simple" xlink:href="mailto:Jo.NiCheide@rte.ie">Jo.NiCheide@rte.ie</text:a></text:p>
        <text:p text:style-name="P1">josephbyrne531@gmail.com</text:p>
        <text:p text:style-name="P1">jsillber@gmail.com</text:p>
        <text:p text:style-name="P1"><text:a xlink:type="simple" xlink:href="mailto:judy@judyjames.com">judy@judyjames.com</text:a></text:p>
        <text:p text:style-name="P1">julie@nfgws.ie</text:p>
        <text:p text:style-name="P1">justbobswesternjukebox@gmail.com</text:p>
        <text:p text:style-name="P1"><text:a xlink:type="simple" xlink:href="mailto:justin@theranchradio.com">justin@theranchradio.com</text:a></text:p>
        <text:p text:style-name="P1">j.w.sharp143@btinternet.comuk</text:p>
        <text:p text:style-name="P1">jytwang@gmail.com</text:p>
        <text:p text:style-name="P1">kact1055@windstream.net</text:p>
        <text:p text:style-name="P1">katie@spikerbrothers.com</text:p>
        <text:p text:style-name="P1">kay@kmks.com </text:p>
        <text:p text:style-name="P1">kbafradio@gmail.com</text:p>
        <text:p text:style-name="P1">kbcu@bethelks.edu</text:p>
        <text:p text:style-name="P1"><text:soft-page-break/>kdubradio1@gmail.com</text:p>
        <text:p text:style-name="P1">keepingitwestern@gmail.com</text:p>
        <text:p text:style-name="P1"><text:a xlink:type="simple" xlink:href="mailto:keith.cheetham@summit-et.com.au">keith.cheetham@summit-et.com.au</text:a></text:p>
        <text:p text:style-name="P1"><text:a xlink:type="simple" xlink:href="mailto:kay@kmks.com">kay@kmks.com</text:a></text:p>
        <text:p text:style-name="P1"><text:a xlink:type="simple" xlink:href="mailto:kbafradioj@gmail.com">kbafradioj@gmail.com</text:a></text:p>
        <text:p text:style-name="P1"><text:a xlink:type="simple" xlink:href="mailto:kbcu@bethelks.edu">kbcu@bethelks.edu</text:a></text:p>
        <text:p text:style-name="P1">keepingitwesternk@gmail.com</text:p>
        <text:p text:style-name="P1"><text:a xlink:type="simple" xlink:href="mailto:ken@ktex.com">ken@ktex.com</text:a></text:p>
        <text:p text:style-name="P1">ken.bruce@downtownradio.co.uk</text:p>
        <text:p text:style-name="P1"><text:a xlink:type="simple" xlink:href="mailto:ken1033@swbell.net">ken1033@swbell.net</text:a></text:p>
        <text:p text:style-name="P1"><text:a xlink:type="simple" xlink:href="mailto:ken@ktex.com">ken@ktex.com</text:a></text:p>
        <text:p text:style-name="P1">ken1033@swbell.nente</text:p>
        <text:p text:style-name="P1">kenr@kbec.com </text:p>
        <text:p text:style-name="P1">kerryfearon81@hotmail.com </text:p>
        <text:p text:style-name="P1">kesmusic@aol.com</text:p>
        <text:p text:style-name="P1">kevin@kconlineradio.com</text:p>
        <text:p text:style-name="P1">kevin@musicmixcentral.com</text:p>
        <text:p text:style-name="P1"><text:a xlink:type="simple" xlink:href="mailto:kevinmoore@drive105.co.uknet">kevinmoore@drive105.co.uknet</text:a></text:p>
        <text:p text:style-name="P1"><text:a xlink:type="simple" xlink:href="mailto:kevinfurey@highlandradio.com">kevinfurey@highlandradio.com</text:a></text:p>
        <text:p text:style-name="P1"><text:a xlink:type="simple" xlink:href="mailto:kevin@oceanfm.ie">kevin@oceanfm.ie</text:a></text:p>
        <text:p text:style-name="P1">kflpp.kaescountry@aol.com</text:p>
        <text:p text:style-name="P1">kevinlalorfitzpatrick@gmail.com</text:p>
        <text:p text:style-name="P1"><text:a xlink:type="simple" xlink:href="mailto:katescountry@aol.com">katescountry@aol.com</text:a></text:p>
        <text:p text:style-name="P1">killala@btinternet.com</text:p>
        <text:p text:style-name="P1">kjell.mcwc@bredband2.com</text:p>
        <text:p text:style-name="P1"><text:a xlink:type="simple" xlink:href="mailto:kkeya@utma.com">kkeya@utma.com</text:a></text:p>
        <text:p text:style-name="P1"><text:a xlink:type="simple" xlink:href="mailto:kkswad32@live.ie">kkswad32@live.ie</text:a></text:p>
        <text:p text:style-name="P1">kmvl@kmvl.net</text:p>
        <text:p text:style-name="P1">Kmarecords@aol.com</text:p>
        <text:p text:style-name="P1">knobien@yahoo.com</text:p>
        <text:p text:style-name="P1">kokomoradio.info@gmail.com</text:p>
        <text:p text:style-name="P1">kpig@ami-texarkana.com</text:p>
        <text:p text:style-name="P1">krrm@krrm.com</text:p>
        <text:p text:style-name="P1">krxt@krxt985.com</text:p>
        <text:p text:style-name="P1">ksckdj@gmail.com</text:p>
        <text:p text:style-name="P1">ksckfm@gmail.com</text:p>
        <text:p text:style-name="P1">kshn@kshn.com</text:p>
        <text:p text:style-name="P1">ksym@alamo.edu</text:p>
        <text:p text:style-name="P1">ktcu@tcu.edu </text:p>
        <text:p text:style-name="P1">ktsw@txstate.edu</text:p>
        <text:p text:style-name="P1">kudzucowboy@hotmail.com</text:p>
        <text:p text:style-name="P1">kuzinkeith@krrm.com</text:p>
        <text:p text:style-name="P1">Kylie.adams.collier@gmail.com</text:p>
        <text:p text:style-name="P1">ladycamprat@aol.com</text:p>
        <text:p text:style-name="P1"><text:a xlink:type="simple" xlink:href="mailto:langfordlodge@bigpond.com">langfordlodge@bigpond.com</text:a></text:p>
        <text:p text:style-name="P1">larissa.tormey@gmail.com</text:p>
        <text:p text:style-name="P1">laoisfuneralslive@gmail.com</text:p>
        <text:p text:style-name="P1">lee@emrnashville.net</text:p>
        <text:p text:style-name="P1">legendsofcountry@yahoo.com</text:p>
        <text:p text:style-name="P1">lenb7291@aol.com</text:p>
        <text:p text:style-name="P1">leohollander24@gmail.com</text:p>
        <text:p text:style-name="P1">leon@kivy.com</text:p>
        <text:p text:style-name="P1"><text:a xlink:type="simple" xlink:href="mailto:leonardwerner44@comcast.net">leonardwerner44@comcast.net</text:a></text:p>
        <text:p text:style-name="P1"><text:a xlink:type="simple" xlink:href="mailto:leohollander24@gmail.com">leohollander24@gmail.com</text:a></text:p>
        <text:p text:style-name="P1"><text:soft-page-break/>leon@kivy.com</text:p>
        <text:p text:style-name="P1">leoproductions@eircom.nete</text:p>
        <text:p text:style-name="P1">lewis.harrower@sparksunderland.com</text:p>
        <text:p text:style-name="P1"><text:a xlink:type="simple" xlink:href="mailto:lharvey58@speedweb.com.au">lharvey58@speedweb.com.au</text:a></text:p>
        <text:p text:style-name="P1">liamkettradio@gmail.com</text:p>
        <text:p text:style-name="P1">lilapromotions@gmail.com</text:p>
        <text:p text:style-name="P1">linda@kckm1330.com</text:p>
        <text:p text:style-name="P1">listen@radioferrymead.co.nz</text:p>
        <text:p text:style-name="P1">live@ddrive105.co.uk</text:p>
        <text:p text:style-name="P1">lonalape@yahoo.com</text:p>
        <text:p text:style-name="P1"><text:a xlink:type="simple" xlink:href="mailto:lorijoy@tpg.com.au">lorijoy@tpg.com.au</text:a></text:p>
        <text:p text:style-name="P1">lucia67@talktalk.net</text:p>
        <text:p text:style-name="P1">lwj001@hotmail.com</text:p>
        <text:p text:style-name="P1"><text:a xlink:type="simple" xlink:href="mailto:mail@kwhi.com">mail@kwhi.com</text:a></text:p>
        <text:p text:style-name="P1">madcapaw@yahoo.ie</text:p>
        <text:p text:style-name="P1"><text:a xlink:type="simple" xlink:href="mailto:management@fhrraadio.com">management@fhrraadio.com</text:a></text:p>
        <text:p text:style-name="P1">magshea64@gmail.com</text:p>
        <text:p text:style-name="P1"><text:a xlink:type="simple" xlink:href="mailto:marcia@wsmonline.com">marcia@wsmonline.com</text:a></text:p>
        <text:p text:style-name="P1">margaretcadogan21@gmail.com</text:p>
        <text:p text:style-name="P1">marcus.keppel-palmer@uwe.ac.uk</text:p>
        <text:p text:style-name="P1"><text:a xlink:type="simple" xlink:href="mailto:marcus.thell@home.se">marcus.thell@home.se</text:a></text:p>
        <text:p text:style-name="P1">margaretmegagh@yahoo.co.uk</text:p>
        <text:p text:style-name="P1"><text:a xlink:type="simple" xlink:href="mailto:mariekmaguire@yahoo.co.uk">mariekmaguire@yahoo.co.uk</text:a></text:p>
        <text:p text:style-name="P1">mark@irishcountrymusicradio.com</text:p>
        <text:p text:style-name="P1"><text:a xlink:type="simple" xlink:href="mailto:Mark@noisenewmedia.com">Mark@noisenewmedia.com</text:a></text:p>
        <text:p text:style-name="P1">mark@irishcountrymusicradio.com</text:p>
        <text:p text:style-name="P1"><text:a xlink:type="simple" xlink:href="mailto:marshalallenbailey@gmail.com">marshalallenbailey@gmail.com</text:a></text:p>
        <text:p text:style-name="P1"><text:a xlink:type="simple" xlink:href="mailto:martin@shannonside.ie">martin@shannonside.ie</text:a></text:p>
        <text:p text:style-name="P1">martina.sherry@gmail.com</text:p>
        <text:p text:style-name="P1"><text:a xlink:type="simple" xlink:href="mailto:marty@25-7media.com">marty@25-7media.com</text:a></text:p>
        <text:p text:style-name="P1">marty@noiosenewmedia.com</text:p>
        <text:p text:style-name="P1">marty@heavenscountry.com</text:p>
        <text:p text:style-name="P1"><text:a xlink:type="simple" xlink:href="mailto:marty@kzmu.org">marty@kzmu.org</text:a></text:p>
        <text:p text:style-name="P1">Maryburke@btinternet.com</text:p>
        <text:p text:style-name="P1">marymooneykenny@gmail.com</text:p>
        <text:p text:style-name="P1">mason@americancorssroadsradio.com</text:p>
        <text:p text:style-name="P1"><text:a xlink:type="simple" xlink:href="mailto:matt@redpeachradio.com">matt@redpeachradio.com</text:a></text:p>
        <text:p text:style-name="P1">mat@kzmy.org</text:p>
        <text:p text:style-name="P1">maypatterson956@gmail.com</text:p>
        <text:p text:style-name="P1">mbatllegarriga@gmail.com</text:p>
        <text:p text:style-name="P1">mcookabbott@gmail.com</text:p>
        <text:p text:style-name="P1">md@wopp.com</text:p>
        <text:p text:style-name="P1">me@rockingearlmike.de</text:p>
        <text:p text:style-name="P1">meoteo@aol.com</text:p>
        <text:p text:style-name="P1">merilyn.henderson@bigpond.com</text:p>
        <text:p text:style-name="P1">mezzodel@gmail.com</text:p>
        <text:p text:style-name="P1"><text:a xlink:type="simple" xlink:href="mailto:michael@realtexasradio.com">michael@realtexasradio.com</text:a></text:p>
        <text:p text:style-name="P1"><text:a xlink:type="simple" xlink:href="mailto:Michael.Bradley@bbc.co.uk">Michael.Bradley@bbc.co.uk</text:a></text:p>
        <text:p text:style-name="P1">Michael@sunshineradiouk.co.uk</text:p>
        <text:p text:style-name="P1">michellebmurp@gmail.com</text:p>
        <text:p text:style-name="P1"><text:a xlink:type="simple" xlink:href="mailto:michaelregcrozier@gmail.com">michaelregcrozier@gmail.com</text:a></text:p>
        <text:p text:style-name="P1"><text:a xlink:type="simple" xlink:href="mailto:michaelfox1@eircom.net">michaelfox1@eircom.net</text:a></text:p>
        <text:p text:style-name="P1"><text:a xlink:type="simple" xlink:href="mailto:michaelfoxmusic@gmail.com">michaelfoxmusic@gmail.com</text:a></text:p>
        <text:p text:style-name="P1">mich.murp@hotmail.com</text:p>
        <text:p text:style-name="P1"><text:soft-page-break/><text:a xlink:type="simple" xlink:href="mailto:mick.hearn@hotmail.com">mick.hearn@hotmail.com</text:a></text:p>
        <text:p text:style-name="P1">micommins@eircom.net</text:p>
        <text:p text:style-name="P1">miguelbilly56@gmail.com</text:p>
        <text:p text:style-name="P1">mike@921bankfm.com</text:p>
        <text:p text:style-name="P1">mike@indie88.com</text:p>
        <text:p text:style-name="P1"><text:a xlink:type="simple" xlink:href="mailto:mike_1dj@hotmail.com">mike_1dj@hotmail.com</text:a></text:p>
        <text:p text:style-name="P1">mikem9165@gmail.com</text:p>
        <text:p text:style-name="P1"><text:a xlink:type="simple" xlink:href="mailto:mikecountrystyle@yahoo.com">mikecountrystyle@yahoo.com</text:a></text:p>
        <text:p text:style-name="P1">mike.fuller@actx.edu</text:p>
        <text:p text:style-name="P1">mikegross17@cox.net</text:p>
        <text:p text:style-name="P1">mikehuston@brilliant.radio</text:p>
        <text:p text:style-name="P1"><text:a xlink:type="simple" xlink:href="mailto:mikem9165@gmail.com">mikem9165@gmail.com</text:a></text:p>
        <text:p text:style-name="P1">mkocradio@gmail.com</text:p>
        <text:p text:style-name="P1"><text:a xlink:type="simple" xlink:href="mailto:mlawrence@fairfaxmedia.com.au">mlawrence@fairfaxmedia.com.au</text:a></text:p>
        <text:p text:style-name="P1">mmjane@msn.com</text:p>
        <text:p text:style-name="P1">mmpdolan@aol.com</text:p>
        <text:p text:style-name="P1"><text:a xlink:type="simple" xlink:href="mailto:moonshineexperience@yahoo.co.uk">moonshineexperience@yahoo.co.uk</text:a></text:p>
        <text:p text:style-name="P1">moore.zbc@gmail.com</text:p>
        <text:p text:style-name="P1">mrhesse@t-online.de</text:p>
        <text:p text:style-name="P1">msullivan499@gmail.com</text:p>
        <text:p text:style-name="P1"><text:a xlink:type="simple" xlink:href="mailto:muldoonen@gmail.com">muldoonen@gmail.com</text:a></text:p>
        <text:p text:style-name="P1"><text:a xlink:type="simple" xlink:href="mailto:murieloconnor07@eircom.net">murieloconnor07@eircom.net</text:a></text:p>
        <text:p text:style-name="P1">murieloconnor6@gmail.com</text:p>
        <text:p text:style-name="P1"><text:a xlink:type="simple" xlink:href="mailto:murphyem@hotmail.com">murphyem@hotmail.com</text:a></text:p>
        <text:p text:style-name="P1"><text:a xlink:type="simple" xlink:href="mailto:music@inmydreamsradio.net">music@inmydreamsradio.net</text:a></text:p>
        <text:p text:style-name="P1">musicmixman2017@gmail.com</text:p>
        <text:p text:style-name="P1">music@studio-hannover.com</text:p>
        <text:p text:style-name="P1">music@2maxfm.com.au</text:p>
        <text:p text:style-name="P1">music@carlowfm.com</text:p>
        <text:p text:style-name="P1">music@chrwradio.ca</text:p>
        <text:p text:style-name="P1">music@inmydreamsradio.net</text:p>
        <text:p text:style-name="P1">music@keepingitcountrylive.com</text:p>
        <text:p text:style-name="P1">music@kutx.org</text:p>
        <text:p text:style-name="P1">music@lampasasradio.com</text:p>
        <text:p text:style-name="P1"><text:a xlink:type="simple" xlink:href="mailto:mustang0016@xtra.co.nz">mustang0016@xtra.co.nz</text:a></text:p>
        <text:p text:style-name="P1"><text:a xlink:type="simple" xlink:href="mailto:muriel.mutch@tiscali.co.uk">muriel.mutch@tiscali.co.uk</text:a></text:p>
        <text:p text:style-name="P1"><text:a xlink:type="simple" xlink:href="mailto:murphyem@hotmail.com">murphyem@hotmail.com</text:a></text:p>
        <text:p text:style-name="P1">music@carlowfm.com</text:p>
        <text:p text:style-name="P1">myclassiccountry@mvclassiccountry.com</text:p>
        <text:p text:style-name="P1"><text:a xlink:type="simple" xlink:href="mailto:my-country@bigpond.com">my-country@bigpond.com</text:a></text:p>
        <text:p text:style-name="P1">myevents@easttexasradio.com</text:p>
        <text:p text:style-name="P1">mylittlestudio1@gmail.com</text:p>
        <text:p text:style-name="P1">myuberog@gmail.com</text:p>
        <text:p text:style-name="P1">najlaw4@aol.com</text:p>
        <text:p text:style-name="P1">nashvilletncountrymusic@gmail.com</text:p>
        <text:p text:style-name="P1"><text:a xlink:type="simple" xlink:href="mailto:nearygh@yahoo.co.uk">nearygh@yahoo.co.uk</text:a></text:p>
        <text:p text:style-name="P1">nellrecords@btinternet.com</text:p>
        <text:p text:style-name="P1"><text:a xlink:type="simple" xlink:href="mailto:nelsonsboy@hotmail.com">nelsonsboy@hotmail.com</text:a></text:p>
        <text:p text:style-name="P1"><text:a xlink:type="simple" xlink:href="mailto:newbrightonradio@gmail.com">newbrightonradio@gmail.com</text:a></text:p>
        <text:p text:style-name="P1">newchampionradioukk@gmail.com</text:p>
        <text:p text:style-name="P1">news@kmav.com</text:p>
        <text:p text:style-name="P1">newty2shoes@yahoo.com</text:p>
        <text:p text:style-name="P1"><text:a xlink:type="simple" xlink:href="mailto:nick@hotfm-radio.com">nick@hotfm-radio.com</text:a></text:p>
        <text:p text:style-name="P1">nigeljones1@bigpond.com</text:p>
        <text:p text:style-name="P1"><text:soft-page-break/>nightwaveradio@hotmail.com</text:p>
        <text:p text:style-name="P1"><text:a xlink:type="simple" xlink:href="mailto:nlancehawkins@aol.com">nlancehawkins@aol.com</text:a></text:p>
        <text:p text:style-name="P1">nmccusker78@gmail.com</text:p>
        <text:p text:style-name="P1">nobby490@gmail.com</text:p>
        <text:p text:style-name="P1">obrien.james@abc.net.au</text:p>
        <text:p text:style-name="P1">odessapritchard@yahoo.com</text:p>
        <text:p text:style-name="P1">office@bigriverfm.co.nz</text:p>
        <text:p text:style-name="P1">onslow40@bigpond.net.au</text:p>
        <text:p text:style-name="P1">oscarrevistas@gmail.com</text:p>
        <text:p text:style-name="P1">osikes@nj.rr.com</text:p>
        <text:p text:style-name="P1">owencollis@gmail.com</text:p>
        <text:p text:style-name="P1"><text:a xlink:type="simple" xlink:href="mailto:ozarkmedicineshow@musician.org">ozarkmedicineshow@musician.org</text:a></text:p>
        <text:p text:style-name="P1"><text:a xlink:type="simple" xlink:href="mailto:packiekeeney@highlandradio.com">packiekeeney@highlandradio.com</text:a></text:p>
        <text:p text:style-name="P1">paddymac@dundalkfm.com</text:p>
        <text:p text:style-name="P1"><text:a xlink:type="simple" xlink:href="mailto:parr57@live.com">parr57@live.com</text:a></text:p>
        <text:p text:style-name="P1"><text:a xlink:type="simple" xlink:href="mailto:pat.breslin@blackcountryradio.co.uk">pat.breslin@blackcountryradio.co.uk</text:a></text:p>
        <text:p text:style-name="P1"><text:a xlink:type="simple" xlink:href="mailto:pat.connors60@hotmail.com">pat.connors60@hotmail.com</text:a></text:p>
        <text:p text:style-name="P1"><text:a xlink:type="simple" xlink:href="mailto:patgarrett@irishcountrymusicradio.com">patgarrett@irishcountrymusicradio.com</text:a></text:p>
        <text:p text:style-name="P1">pat@irishmusiccafe.com</text:p>
        <text:p text:style-name="P1">paul@pithon.co.uk</text:p>
        <text:p text:style-name="P1">paul@pithon.co.uk <text:s text:c="63"/></text:p>
        <text:p text:style-name="P1">paulbisschop@ziggo.nl</text:p>
        <text:p text:style-name="P1"><text:a xlink:type="simple" xlink:href="mailto:paulfenn@asgard-uk.com">paulfenn@asgard-uk.com</text:a></text:p>
        <text:p text:style-name="P1"><text:a xlink:type="simple" xlink:href="mailto:paul.mckenna@dowwntown.co.uk">paul.mckenna@dowwntown.co.uk</text:a></text:p>
        <text:p text:style-name="P1">paul@midwestradio.ie</text:p>
        <text:p text:style-name="P1">paulmhart@btinternet.com</text:p>
        <text:p text:style-name="P1"><text:a xlink:type="simple" xlink:href="mailto:paulmhaart731@gmail.com">paulmhaart731@gmail.com</text:a></text:p>
        <text:p text:style-name="P1"><text:a xlink:type="simple" xlink:href="mailto:paul.mcbride@downtown.co.uk">paul.mcbride@downtown.co.uk</text:a></text:p>
        <text:p text:style-name="P1"><text:a xlink:type="simple" xlink:href="mailto:paul.mckenna@downtown.co.uk">paul.mckenna@downtown.co.uk</text:a></text:p>
        <text:p text:style-name="P1">peter.bruce@kaff.com</text:p>
        <text:p text:style-name="P1"><text:a xlink:type="simple" xlink:href="mailto:petersfullirish@btconnect.com">petersfullirish@btconnect.com</text:a></text:p>
        <text:p text:style-name="P1"><text:a xlink:type="simple" xlink:href="mailto:pjthedj1964@live.co.uk">pjthedj1964@live.co.uk</text:a></text:p>
        <text:p text:style-name="P1">pjwestlimerick102@gmail.com</text:p>
        <text:p text:style-name="P1">pbourelle35@gmail.com</text:p>
        <text:p text:style-name="P1">pedrocriqui@gmail.com</text:p>
        <text:p text:style-name="P1">pejays-1@bigpond.com</text:p>
        <text:p text:style-name="P1">pete@itsmycountry.online</text:p>
        <text:p text:style-name="P1">peter.blundell@live.com.au</text:p>
        <text:p text:style-name="P1">peter.bruce@kaff.com</text:p>
        <text:p text:style-name="P1">philip.hohle@concordia.edu</text:p>
        <text:p text:style-name="P1">philip@bigstar.com</text:p>
        <text:p text:style-name="P1">philkranz@cs.com</text:p>
        <text:p text:style-name="P1">piedpiper344@aol.com</text:p>
        <text:p text:style-name="P1">pinkbutterfly1959@yahoo.com.au</text:p>
        <text:p text:style-name="P1">pr@chadjcountry.co.uk</text:p>
        <text:p text:style-name="P1">prefdoors@yahoo.com</text:p>
        <text:p text:style-name="P1"><text:a xlink:type="simple" xlink:href="mailto:press.bacm@gmail.com">press.bacm@gmail.com</text:a></text:p>
        <text:p text:style-name="P1">press.bacmk@gmail.com</text:p>
        <text:p text:style-name="P1">press@clashmusic.com</text:p>
        <text:p text:style-name="P1">programdirector@cbc-radio.com</text:p>
        <text:p text:style-name="P1"><text:a xlink:type="simple" xlink:href="mailto:programdirector@wimberleyvalleyradio.org">programdirector@wimberleyvalleyradio.org</text:a></text:p>
        <text:p text:style-name="P1">programdirector@cbc-radio.com</text:p>
        <text:p text:style-name="P1">programs@kabf.org</text:p>
        <text:p text:style-name="P1">promotions@cvradio.com</text:p>
        <text:p text:style-name="P1"><text:soft-page-break/>promotions@kstarcountry.com </text:p>
        <text:p text:style-name="P1">promotions@ktex.com</text:p>
        <text:p text:style-name="P1">purecountry913@gmail.com</text:p>
        <text:p text:style-name="P1">rachel@khlb1025.com</text:p>
        <text:p text:style-name="P1"><text:a xlink:type="simple" xlink:href="mailto:radio@catorweb.net">radio@catorweb.net</text:a></text:p>
        <text:p text:style-name="P1"><text:a xlink:type="simple" xlink:href="mailto:radioindiefreeformdawn@gmail.com">radioindiefreeformdawn@gmail.com</text:a></text:p>
        <text:p text:style-name="P1">radio@hotfm.org.au</text:p>
        <text:p text:style-name="P1"><text:a xlink:type="simple" xlink:href="mailto:radio@michaelmuldoon.co.uk">radio@michaelmuldoon.co.uk</text:a></text:p>
        <text:p text:style-name="P1">radioonebb@gmail.com</text:p>
        <text:p text:style-name="P1">radiodannevirke@inspire.net.nz</text:p>
        <text:p text:style-name="P1">radiogurrl@gmail.com</text:p>
        <text:p text:style-name="P1">radiokaty@aol.com</text:p>
        <text:p text:style-name="P1"><text:a xlink:type="simple" xlink:href="mailto:radioktnksales@gmail.com">radioktnksales@gmail.com</text:a></text:p>
        <text:p text:style-name="P1">radiomanitoba@gmail.com</text:p>
        <text:p text:style-name="P1">radionewwheels@gmail.com</text:p>
        <text:p text:style-name="P1">radioonebb@gmail.com</text:p>
        <text:p text:style-name="P1">radioranger@gmail.com</text:p>
        <text:p text:style-name="P1">radioredwood@hotmail.com</text:p>
        <text:p text:style-name="P1">raditionallyyours@aol.com</text:p>
        <text:p text:style-name="P1">rainwaters2003@yahoo.com</text:p>
        <text:p text:style-name="P1"><text:a xlink:type="simple" xlink:href="mailto:randy@twangthangmusic.com">randy@twangthangmusic.com</text:a></text:p>
        <text:p text:style-name="P1">ray.colclough@wlrfm.com</text:p>
        <text:p text:style-name="P1">ray.oaff@soundlab.com.au</text:p>
        <text:p text:style-name="P1">rbt@wopp.com</text:p>
        <text:p text:style-name="P1">rcox121643@gmail.com</text:p>
        <text:p text:style-name="P1">realwestoldwest@live.com</text:p>
        <text:p text:style-name="P1"><text:a xlink:type="simple" xlink:href="mailto:rebeccacaraveo@gmail.com">rebeccacaraveo@gmail.com</text:a></text:p>
        <text:p text:style-name="P1">richiedcountrymix@yahoo.com</text:p>
        <text:p text:style-name="P1">reception@tippmidwestradio.com</text:p>
        <text:p text:style-name="P1"><text:a xlink:type="simple" xlink:href="mailto:redaktionen@sonicmagazine.com">redaktionen@sonicmagazine.com</text:a></text:p>
        <text:p text:style-name="P1"><text:a xlink:type="simple" xlink:href="mailto:reddjmarty@yahoo.com">reddjmarty@yahoo.com</text:a></text:p>
        <text:p text:style-name="P1">redfox.countrymix@gmail.com</text:p>
        <text:p text:style-name="P1">rene.hofmann@countryradio.ch</text:p>
        <text:p text:style-name="P1">rene.moreau28@gmail.com</text:p>
        <text:p text:style-name="P1">requests@velvetlab.net</text:p>
        <text:p text:style-name="P1">rfrazier206@gmail.com</text:p>
        <text:p text:style-name="P1"><text:a xlink:type="simple" xlink:href="mailto:rfunk99707@gmail.com">rfunk99707@gmail.com</text:a></text:p>
        <text:p text:style-name="P1">Rgriff8298@aol.com</text:p>
        <text:p text:style-name="P1">rheath@countrybarnyard305.com</text:p>
        <text:p text:style-name="P1"><text:a xlink:type="simple" xlink:href="mailto:rhill@hallradio.net">rhill@hallradio.net</text:a></text:p>
        <text:p text:style-name="P1">richard@iccr.ie</text:p>
        <text:p text:style-name="P1">richiedcountrymix@yahoo.com</text:p>
        <text:p text:style-name="P1">richisonr@gmail.com</text:p>
        <text:p text:style-name="P1">rick@emmradio.com</text:p>
        <text:p text:style-name="P1">rickemp@gmail.com</text:p>
        <text:p text:style-name="P1">ridgerunner@wevl.org</text:p>
        <text:p text:style-name="P1">ritchisonr@gmail.com</text:p>
        <text:p text:style-name="P1">riverheadproductions@gmail.com</text:p>
        <text:p text:style-name="P1">rjbmcollman@bigpond.com</text:p>
        <text:p text:style-name="P1">rlajoie@radiovermont.com</text:p>
        <text:p text:style-name="P1"><text:a xlink:type="simple" xlink:href="mailto:robermalpassi@gmail.com">robermalpassi@gmail.com</text:a></text:p>
        <text:p text:style-name="P1"><text:a xlink:type="simple" xlink:href="mailto:robertoconnoronline@gmail.com">robertoconnoronline@gmail.com</text:a></text:p>
        <text:p text:style-name="P1"><text:a xlink:type="simple" xlink:href="mailto:robert.skates@downtown.co.uk">robert.skates@downtown.co.uk</text:a></text:p>
        <text:p text:style-name="P1">rodeowreck@hotmail.com</text:p>
        <text:p text:style-name="P1"><text:soft-page-break/>robin@clashmusic.com</text:p>
        <text:p text:style-name="P1">robinson-ml@actx.edu</text:p>
        <text:p text:style-name="P1">rockincountryradioshow@hotmail.com</text:p>
        <text:p text:style-name="P1"><text:a xlink:type="simple" xlink:href="mailto:rocknrollheaven@bigpond.com">rocknrollheaven@bigpond.com</text:a></text:p>
        <text:p text:style-name="P1">roddy@kclr96fm.com</text:p>
        <text:p text:style-name="P1">rodmoag@texas.net</text:p>
        <text:p text:style-name="P1"><text:a xlink:type="simple" xlink:href="mailto:rollinrhythmroundup@gmail.com">rollinrhythmroundup@gmail.com</text:a></text:p>
        <text:p text:style-name="P1"><text:a xlink:type="simple" xlink:href="mailto:ronan.collins@rte.ie">ronan.collins@rte.ie</text:a></text:p>
        <text:p text:style-name="P1">ronan@galwaybayfm.ie</text:p>
        <text:p text:style-name="P1">ronnie@ronniecookmusic.com</text:p>
        <text:p text:style-name="P1">ronnietrash1999@yahoo.com</text:p>
        <text:p text:style-name="P1"><text:a xlink:type="simple" xlink:href="mailto:rosalie.drake@townsquaremedia.com">rosalie.drake@townsquaremedia.com</text:a></text:p>
        <text:p text:style-name="P1">rossmolloy05@gmail.com</text:p>
        <text:p text:style-name="P1"><text:a xlink:type="simple" xlink:href="mailto:royjennings@midlands103.com">royjennings@midlands103.com</text:a></text:p>
        <text:p text:style-name="P1">rresnik@vpr.net</text:p>
        <text:p text:style-name="P1"><text:a xlink:type="simple" xlink:href="mailto:rrtc.radio@gmail.com">rrtc.radio@gmail.com</text:a></text:p>
        <text:p text:style-name="P1">rssmg@eircom.net</text:p>
        <text:p text:style-name="P1"><text:a xlink:type="simple" xlink:href="mailto:rudyfernandez@townsuaremedia.com">rudyfernandez@townsuaremedia.com</text:a></text:p>
        <text:p text:style-name="P1">russell@radiomk.co.uk</text:p>
        <text:p text:style-name="P1"><text:a xlink:type="simple" xlink:href="mailto:russell@expressfm.com">russell@expressfm.com</text:a></text:p>
        <text:p text:style-name="P1">rwaves@free.fr</text:p>
        <text:p text:style-name="P1">ryan.tubridy@rte.ie</text:p>
        <text:p text:style-name="P1">s.jarvis@griffith.edu.au</text:p>
        <text:p text:style-name="P1">sam.harris@cvfm.org.uk</text:p>
        <text:p text:style-name="P1">samharris01@aol.com</text:p>
        <text:p text:style-name="P1">sana@stonecoldcountry.net</text:p>
        <text:p text:style-name="P1">sarah@kzmu.org</text:p>
        <text:p text:style-name="P1">saw0721@bellsouth.net</text:p>
        <text:p text:style-name="P1">scottwikle@gmail.com</text:p>
        <text:p text:style-name="P1"><text:a xlink:type="simple" xlink:href="mailto:scottwikle@yahoo.com">scottwikle@yahoo.com</text:a></text:p>
        <text:p text:style-name="P1"><text:a xlink:type="simple" xlink:href="mailto:seamusj@btinternet.com">seamusj@btinternet.com</text:a></text:p>
        <text:p text:style-name="P1"><text:a xlink:type="simple" xlink:href="mailto:sean633green@btinternet.com">sean633green@btinternet.com</text:a></text:p>
        <text:p text:style-name="P1">sean.dillon@alphamediausa.com</text:p>
        <text:p text:style-name="P1"><text:a xlink:type="simple" xlink:href="mailto:Seancampbell418@gmail.com">Seancampbell418@gmail.com</text:a></text:p>
        <text:p text:style-name="P1">sean.ncr@mail.com</text:p>
        <text:p text:style-name="P1">seankerrigan72@yahoo.ie</text:p>
        <text:p text:style-name="P1"><text:a xlink:type="simple" xlink:href="mailto:seanreilly2@eircom.net">seanreilly2@eircom.net</text:a></text:p>
        <text:p text:style-name="P1"><text:a xlink:type="simple" xlink:href="mailto:shadesofgreenshow@gmail.com">shadesofgreenshow@gmail.com</text:a></text:p>
        <text:p text:style-name="P1"><text:a xlink:type="simple" xlink:href="mailto:sharon.murphy73@gmail.com">sharon.murphy73@gmail.com</text:a></text:p>
        <text:p text:style-name="P1">shaun@kedg-radio.com</text:p>
        <text:p text:style-name="P1">shaz@ventureradio.co.uk</text:p>
        <text:p text:style-name="P1">shearman.wayne@abc.net.au</text:p>
        <text:p text:style-name="P1">shelleyjustineshow@gmail.com</text:p>
        <text:p text:style-name="P1">shellyjustineshow@gmail.com</text:p>
        <text:p text:style-name="P1"><text:a xlink:type="simple" xlink:href="mailto:simon@clashmusic.com">simon@clashmusic.com</text:a></text:p>
        <text:p text:style-name="P1">simon@clashmusic.com</text:p>
        <text:p text:style-name="P1"><text:a xlink:type="simple" xlink:href="mailto:simplycountryuk@gmail.com">simplycountryuk@gmail.com</text:a></text:p>
        <text:p text:style-name="P1"><text:a xlink:type="simple" xlink:href="mailto:sinead.troy@iasca.ie">sinead.troy@iasca.ie</text:a></text:p>
        <text:p text:style-name="P1">siobhanredstone69@gmail.com</text:p>
        <text:p text:style-name="P1">skeebo@sansabaradio.com</text:p>
        <text:p text:style-name="P1">skeebonorris29@gmail.com</text:p>
        <text:p text:style-name="P1">skipbessonette@gmail.com</text:p>
        <text:p text:style-name="P1">Skipclarkprod@gmail.com</text:p>
        <text:p text:style-name="P1"><text:a xlink:type="simple" xlink:href="mailto:slinga1@slinga.com">slinga1@slinga.com</text:a></text:p>
        <text:p text:style-name="P1"><text:soft-page-break/>sm1ff@hotmail.com</text:p>
        <text:p text:style-name="P1">smoknfm@outlook.com</text:p>
        <text:p text:style-name="P1"><text:a xlink:type="simple" xlink:href="mailto:smoran@irishtimes.com">smoran@irishtimes.com</text:a></text:p>
        <text:p text:style-name="P1">smythdavid777@gmail.com</text:p>
        <text:p text:style-name="P1">snoiwandice@gmail.com</text:p>
        <text:p text:style-name="P1"><text:a xlink:type="simple" xlink:href="mailto:songs4btr@gmail.com">songs4btr@gmail.com</text:a></text:p>
        <text:p text:style-name="P1"><text:a xlink:type="simple" xlink:href="mailto:sorcha.blesssing@hotmail.com">sorcha.blesssing@hotmail.com</text:a></text:p>
        <text:p text:style-name="P1"><text:a xlink:type="simple" xlink:href="mailto:soundqualitygifts@gmail.com">soundqualitygifts@gmail.com</text:a></text:p>
        <text:p text:style-name="P1"><text:a xlink:type="simple" xlink:href="mailto:soundsirishradio@gmail.com">soundsirishradio@gmail.com</text:a></text:p>
        <text:p text:style-name="P1">southcountrynet@gmail.com</text:p>
        <text:p text:style-name="P1">spotlight@hvrebelcountry.com</text:p>
        <text:p text:style-name="P1">stanhowemt@aol.com</text:p>
        <text:p text:style-name="P1"><text:a xlink:type="simple" xlink:href="mailto:stephen@phoenixcountryradio.com">stephen@phoenixcountryradio.com</text:a></text:p>
        <text:p text:style-name="P1"><text:a xlink:type="simple" xlink:href="mailto:stephendoherty2008@gmail.com">stephendoherty2008@gmail.com</text:a></text:p>
        <text:p text:style-name="P1">stephendoherty2008@googlemail.com</text:p>
        <text:p text:style-name="P1">stephen@riversidetelivision.com</text:p>
        <text:p text:style-name="P1"><text:a xlink:type="simple" xlink:href="mailto:stephen@countryhits.ie">stephen@countryhits.ie</text:a></text:p>
        <text:p text:style-name="P1"><text:a xlink:type="simple" xlink:href="mailto:stevebloomedia@gmail.com">stevebloomedia@gmail.com</text:a></text:p>
        <text:p text:style-name="P1">stevensinclaimhr@aol.com</text:p>
        <text:p text:style-name="P1">steve.kelly@smgok.com</text:p>
        <text:p text:style-name="P1"><text:a xlink:type="simple" xlink:href="mailto:steve47@gmail.com">steve47@gmail.com</text:a></text:p>
        <text:p text:style-name="P1"><text:a xlink:type="simple" xlink:href="mailto:stevie.rea@icloud.com">stevie.rea@icloud.com</text:a></text:p>
        <text:p text:style-name="P1">sthiemann68@gmail.com</text:p>
        <text:p text:style-name="P1">studio.rainbows@outlook.com,</text:p>
        <text:p text:style-name="P1"><text:a xlink:type="simple" xlink:href="mailto:studio@eaglecountryradio.net">studio@eaglecountryradio.net</text:a></text:p>
        <text:p text:style-name="P1"><text:a xlink:type="simple" xlink:href="mailto:studio@elitecountryradio.com">studio@elitecountryradio.com</text:a></text:p>
        <text:p text:style-name="P1"><text:a xlink:type="simple" xlink:href="mailto:studio@finnvalleyfm.com">studio@finnvalleyfm.com</text:a></text:p>
        <text:p text:style-name="P1">studio-hanover@beatspektrum.com</text:p>
        <text:p text:style-name="P1"><text:a xlink:type="simple" xlink:href="mailto:studio@hospitalradioreading.org.uk">studio@hospitalradioreading.org.uk</text:a></text:p>
        <text:p text:style-name="P1"><text:a xlink:type="simple" xlink:href="mailto:studio@irishcountrymusicradio.com">studio@irishcountrymusicradio.com</text:a></text:p>
        <text:p text:style-name="P1">studio@midlands103.com</text:p>
        <text:p text:style-name="P1"><text:a xlink:type="simple" xlink:href="mailto:studio@northhighlandradio.co.uk">studio@northhighlandradio.co.uk</text:a></text:p>
        <text:p text:style-name="P1">studio@oceanfm.ie</text:p>
        <text:p text:style-name="P1"><text:a xlink:type="simple" xlink:href="mailto:studio@irishcountrymusicradio.com">studio@irishcountrymusicradio.com</text:a></text:p>
        <text:p text:style-name="P1"><text:a xlink:type="simple" xlink:href="mailto:studio@midlandsradio.fm">studio@midlandsradio.fm</text:a></text:p>
        <text:p text:style-name="P1">studio@midwestradio.ie</text:p>
        <text:p text:style-name="P1">studio@theranch.fm</text:p>
        <text:p text:style-name="P1">studio100@studio100.it</text:p>
        <text:p text:style-name="P1">submissions@back40radio.com</text:p>
        <text:p text:style-name="P1">submissions@backyardradio.com</text:p>
        <text:p text:style-name="P1"><text:a xlink:type="simple" xlink:href="mailto:suewaltonmusic@gmail.com">suewaltonmusic@gmail.com</text:a></text:p>
        <text:p text:style-name="P1">sundaycountry@carlowfm.com</text:p>
        <text:p text:style-name="P1"><text:a xlink:type="simple" xlink:href="mailto:superindieshow@mail.com">superindieshow@mail.com</text:a></text:p>
        <text:p text:style-name="P1">supersound@scotlandmail.com</text:p>
        <text:p text:style-name="P1">Susanlilyoz@gmail.com</text:p>
        <text:p text:style-name="P1">susanne.kssl@gmail.com</text:p>
        <text:p text:style-name="P1">swansick@earthlink.net</text:p>
        <text:p text:style-name="P1">swewest88@gmail.com</text:p>
        <text:p text:style-name="P1">swing@hppr.org </text:p>
        <text:p text:style-name="P1">tara.donegalbayfm@gmail.com</text:p>
        <text:p text:style-name="P1"><text:a xlink:type="simple" xlink:href="mailto:tbarstow@soundmachinecountry.com">tbarstow@soundmachinecountry.com</text:a></text:p>
        <text:p text:style-name="P1">teigertje35@live.nl</text:p>
        <text:p text:style-name="P1">tennjim.f@gmail.com </text:p>
        <text:p text:style-name="P1">Terencelafferty@highlandradio.com</text:p>
        <text:p text:style-name="P1"><text:soft-page-break/>texasbillyb@gmail.com </text:p>
        <text:p text:style-name="P1">texasbillyb@webtv.net</text:p>
        <text:p text:style-name="P1">texasdancehallradio@gmail.com</text:p>
        <text:p text:style-name="P1">thecountrymileuk@yahoo.com</text:p>
        <text:p text:style-name="P1">thecouponking69@aol.com</text:p>
        <text:p text:style-name="P1">thegraan@btconnect.com</text:p>
        <text:p text:style-name="P1">therawkdawgshow@hotmail.com</text:p>
        <text:p text:style-name="P1"><text:a xlink:type="simple" xlink:href="mailto:theresemckeepromotions@gmail.com">theresemckeepromotions@gmail.com</text:a></text:p>
        <text:p text:style-name="P1">thebull-italia@libero.it</text:p>
        <text:p text:style-name="P1"><text:a xlink:type="simple" xlink:href="mailto:thecountylineradio@gmail.com">thecountylineradio@gmail.com</text:a></text:p>
        <text:p text:style-name="P1">thecouponking69@aol.com</text:p>
        <text:p text:style-name="P1"><text:a xlink:type="simple" xlink:href="mailto:thomasradio.show@gmail.com">thomasradio.show@gmail.com</text:a></text:p>
        <text:p text:style-name="P1">ticketyboo52@yahoo.ie</text:p>
        <text:p text:style-name="P1"><text:a xlink:type="simple" xlink:href="mailto:tim@c103.ie">tim@c103.ie</text:a></text:p>
        <text:p text:style-name="P1"><text:a xlink:type="simple" xlink:href="mailto:tim@frontrangeradio.net">tim@frontrangeradio.net</text:a></text:p>
        <text:p text:style-name="P1">tina@countryblastradio.com</text:p>
        <text:p text:style-name="P1"><text:a xlink:type="simple" xlink:href="mailto:tina@josieshow.com">tina@josieshow.com</text:a></text:p>
        <text:p text:style-name="P1"><text:a xlink:type="simple" xlink:href="mailto:tippcorkmusic@gmail.com">tippcorkmusic@gmail.com</text:a></text:p>
        <text:p text:style-name="P1"><text:a xlink:type="simple" xlink:href="mailto:tippcountrymusic@gmail.com">tippcountrymusic@gmail.com</text:a></text:p>
        <text:p text:style-name="P1"><text:a xlink:type="simple" xlink:href="mailto:tipptoday@tippfm.com">tipptoday@tippfm.com</text:a></text:p>
        <text:p text:style-name="P1"><text:a xlink:type="simple" xlink:href="mailto:tommdowling@gmail.com">tommdowling@gmail.com</text:a></text:p>
        <text:p text:style-name="P1">tomslyrics1@gmail.com</text:p>
        <text:p text:style-name="P1">tommy@idavend.com</text:p>
        <text:p text:style-name="P1">tnc@truenorthcountry.ca</text:p>
        <text:p text:style-name="P1"><text:a xlink:type="simple" xlink:href="mailto:tommyrivers1@googlemail.com">tommyrivers1@googlemail.com</text:a></text:p>
        <text:p text:style-name="P1"><text:a xlink:type="simple" xlink:href="mailto:tommyrosney@highlandradio.com">tommyrosney@highlandradio.com</text:a></text:p>
        <text:p text:style-name="P1">tommy@midwestradio.ie</text:p>
        <text:p text:style-name="P1"><text:a xlink:type="simple" xlink:href="mailto:tommyrosney@highlandradio.com">tommyrosney@highlandradio.com</text:a></text:p>
        <text:p text:style-name="P1"><text:a xlink:type="simple" xlink:href="mailto:tony.mack@celticmusicradio.net">tony.mack@celticmusicradio.net</text:a></text:p>
        <text:p text:style-name="P1">tonyk@southeastradio.ie</text:p>
        <text:p text:style-name="P1">tomtippmidwestradio@gmail.com</text:p>
        <text:p text:style-name="P1"><text:a xlink:type="simple" xlink:href="mailto:tonyhaag@gmx.com">tonyhaag@gmx.com</text:a></text:p>
        <text:p text:style-name="P1">tony.magic@noisenewmedia.com</text:p>
        <text:p text:style-name="P1"><text:a xlink:type="simple" xlink:href="mailto:topcountryhits@hotmail.com">topcountryhits@hotmail.com</text:a></text:p>
        <text:p text:style-name="P1">totalcountryshow@gmail.com</text:p>
        <text:p text:style-name="P1">trusa.martha@gmail.com</text:p>
        <text:p text:style-name="P1">travellingcountry@gmail.com</text:p>
        <text:p text:style-name="P1">vaaroin@bigpond.com</text:p>
        <text:p text:style-name="P1">vaaroin1968@gmail.com</text:p>
        <text:p text:style-name="P1">vanessa@vanessabourne.com</text:p>
        <text:p text:style-name="P1">vfm89.5@gmail.com</text:p>
        <text:p text:style-name="P1">w_mriseley@slingshot.co.nz</text:p>
        <text:p text:style-name="P1">wassasmusic@hotmail.com</text:p>
        <text:p text:style-name="P1"><text:a xlink:type="simple" xlink:href="mailto:wfm_irish_connection@hotmail.co.uk">wfm_irish_connection@hotmail.co.uk</text:a></text:p>
        <text:p text:style-name="P1">wfmic@hotmail.co.uk</text:p>
        <text:p text:style-name="P1">wilfried414@nord-com.net</text:p>
        <text:p text:style-name="P1">wolfvalleyranchtcs@hotmail.com</text:p>
        <text:p text:style-name="P1">wombaterl5067@hotmail.com</text:p>
        <text:p text:style-name="P1"><text:a xlink:type="simple" xlink:href="mailto:wsparrow@internode.on.net">wsparrow@internode.on.net</text:a></text:p>
        <text:p text:style-name="P1">woxsradio@gmail.com</text:p>
        <text:p text:style-name="P1">wtnnradio@gmail.com</text:p>
        <text:p text:style-name="P1">wtvkfm@gmail.com</text:p>
        <text:p text:style-name="P1">stephen@countryhits.ie</text:p>
        <text:p text:style-name="P1">connect@powersevenradio.com</text:p>
        <text:p text:style-name="P1"><text:soft-page-break/>erik.naucler@gmail.com</text:p>
        <text:p text:style-name="P1">kmarecords@aol.co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4T18:05:45.43</meta:creation-date>
    <meta:print-date>2023-01-08T17:47:46.34</meta:print-date>
    <dc:date>2023-02-04T20:00:16.32</dc:date>
    <meta:editing-duration>P22DT1H17M31S</meta:editing-duration>
    <meta:editing-cycles>29</meta:editing-cycles>
    <meta:generator>OpenOffice/4.0.1$Win32 OpenOffice.org_project/401m5$Build-9714</meta:generator>
    <meta:document-statistic meta:table-count="0" meta:image-count="0" meta:object-count="0" meta:page-count="18" meta:paragraph-count="913" meta:word-count="1005" meta:character-count="21322"/>
  </office:meta>
</office:document-meta>
</file>